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Koningsdag Vriezenveen, Schout Doddestraat 46 7671GT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46 7671GT in Vriezenveen</text:p>
            <text:p text:style-name="common-al">
            <text:span text:style-name="nadrukvet">Wat:</text:span> Ontheffing art. 35 Alcoholwet voor Koningsdag Vriezenveen</text:p>
            <text:p text:style-name="common-al">
            <text:span text:style-name="nadrukvet">Wanneer:</text:span> Op 27-04-2023 van 10:00 tot 14:00 uur</text:p>
            <text:p text:style-name="common-al">
            <text:span text:style-name="nadrukvet">Verzonden: </text:span>04-04-2023, zaaknummer TR-Z2023-00058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4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583</meta:user-defined>
    <meta:user-defined meta:name="DCTERMS.abstract">ontheffing art. 35 Alcoholwet voor Koningsdag Vriezenveen</meta:user-defined>
    <dc:language>nl</dc:language>
    <meta:user-defined meta:name="OVERHEIDop.locatietype/OVERHEIDop.gebiedsmarkering">Punt</meta:user-defined>
    <meta:user-defined meta:name="DC.title">Gemeente Twenterand - verleende ontheffing artikel 35 van de Alcoholwet t.b.v. Koningsdag Vriezenveen, Schout Doddestraat 46 7671GT in Vriezenveen</meta:user-defined>
    <meta:user-defined meta:name="DCTERMS.W3CDTF/DCTERMS.available">2023-04-12</meta:user-defined>
    <meta:user-defined meta:name="DCTERMS.W3CDTF/OVERHEIDop.jaargang">2023</meta:user-defined>
    <meta:user-defined meta:name="OVERHEIDop.publicationIssue">152412</meta:user-defined>
    <meta:user-defined meta:name="OVERHEIDop.GmbID/DC.identifier">gmb-2023-152412</meta:user-defined>
    <meta:user-defined meta:name="OVERHEIDop.versieInformatie"/>
  </office:meta>
</office:document-meta>
</file>