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choolstraat in Nieuw-Vossemeer</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het college van burgemeester en wethouders van de gemeente Steenbergen een standplaatsvergunning verleend voor een standplaats met kaas en bijbehorende producten in de Schoolstraat in Nieuw-Vossemeer. Het besluit is op 10 januari 2023 naar de aanvrager toegezonden en is geregistreerd onder nummer ZK2200552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Schoolstraat in Nieuw-Vossemeer</meta:user-defined>
    <meta:user-defined meta:name="DCTERMS.W3CDTF/DCTERMS.available">2023-01-12</meta:user-defined>
    <meta:user-defined meta:name="DCTERMS.W3CDTF/OVERHEIDop.jaargang">2023</meta:user-defined>
    <meta:user-defined meta:name="OVERHEIDop.publicationIssue">15241</meta:user-defined>
    <meta:user-defined meta:name="OVERHEIDop.GmbID/DC.identifier">gmb-2023-15241</meta:user-defined>
    <meta:user-defined meta:name="OVERHEIDop.versieInformatie"/>
  </office:meta>
</office:document-meta>
</file>