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welijksfeest, krabbestraat 63 (zaaknummer 61941-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Huwelijksfeest op <text:span text:style-name="nadrukvet">16 juni 2023</text:span>, locatie <text:span text:style-name="nadrukvet">Krabbestraat 6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40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0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0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uwelijksfeest, krabbestraat 63 (zaaknummer 61941-2023)</meta:user-defined>
    <meta:user-defined meta:name="DCTERMS.W3CDTF/DCTERMS.available">2023-04-06</meta:user-defined>
    <meta:user-defined meta:name="DCTERMS.W3CDTF/OVERHEIDop.jaargang">2023</meta:user-defined>
    <meta:user-defined meta:name="OVERHEIDop.publicationIssue">152404</meta:user-defined>
    <meta:user-defined meta:name="OVERHEIDop.GmbID/DC.identifier">gmb-2023-152404</meta:user-defined>
    <meta:user-defined meta:name="OVERHEIDop.versieInformatie"/>
  </office:meta>
</office:document-meta>
</file>