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recavergunning EETCAFÉ Holiday in Terborg</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Burgemeester een besluit genomen op de aanvraag voor een exploitatievergunning, Alcoholwetvergunning en aanwezigheidsvergunning (2 kansspelautomaten). Deze vergunning is voor het uitoefenen van een horecabedrijf aan: </text:p>
            <text:p text:style-name="common-al">naam: Eetcafé Holiday</text:p>
            <text:p text:style-name="common-al">Verleend: exploitatievergunning, Alcoholwetvergunning en aanwezigheidsvergunning (2 kansspelautomaten)</text:p>
            <text:p text:style-name="common-al">adres: Ettensestraat 14</text:p>
            <text:p text:style-name="common-al">zaaknummer: 461957 en 462032</text:p>
            <text:p text:style-name="common-al">Het besluit is verzonden op 27 dec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esluit horecavergunning EETCAFÉ Holiday in Terborg</meta:user-defined>
    <meta:user-defined meta:name="DCTERMS.W3CDTF/DCTERMS.available">2023-01-03</meta:user-defined>
    <meta:user-defined meta:name="DCTERMS.W3CDTF/OVERHEIDop.jaargang">2023</meta:user-defined>
    <meta:user-defined meta:name="OVERHEIDop.externeBijlage">Explpoitatie|exb-2023-192</meta:user-defined>
    <meta:user-defined meta:name="OVERHEIDop.externeBijlage">Aanwezigheid|exb-2023-193</meta:user-defined>
    <meta:user-defined meta:name="OVERHEIDop.publicationIssue">1524</meta:user-defined>
    <meta:user-defined meta:name="OVERHEIDop.GmbID/DC.identifier">gmb-2023-1524</meta:user-defined>
    <meta:user-defined meta:name="OVERHEIDop.versieInformatie"/>
  </office:meta>
</office:document-meta>
</file>