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bullet style:num-suffix="" text:bullet-char="​" text:level="1">
        <style:list-level-properties text:min-label-width="10mm"/>
      </text:list-level-style-bullet>
    </text:list-style>
    <text:list-style style:name="id1-3-2-2-3-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4">
      <text:list-level-style-bullet style:num-suffix="" text:bullet-char="​" text:level="1">
        <style:list-level-properties text:min-label-width="10mm"/>
      </text:list-level-style-bullet>
    </text:list-style>
    <text:list-style style:name="id1-3-2-2-3-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6">
      <text:list-level-style-bullet style:num-suffix="" text:bullet-char="​" text:level="1">
        <style:list-level-properties text:min-label-width="10mm"/>
      </text:list-level-style-bullet>
    </text:list-style>
    <text:list-style style:name="id1-3-2-2-3-2-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8">
      <text:list-level-style-bullet style:num-suffix="" text:bullet-char="​" text:level="1">
        <style:list-level-properties text:min-label-width="10mm"/>
      </text:list-level-style-bullet>
    </text:list-style>
    <text:list-style style:name="id1-3-2-2-3-2-4-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10">
      <text:list-level-style-bullet style:num-suffix="" text:bullet-char="​" text:level="1">
        <style:list-level-properties text:min-label-width="10mm"/>
      </text:list-level-style-bullet>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
      <text:list-level-style-bullet style:num-suffix="" text:bullet-char="​" text:level="1">
        <style:list-level-properties text:min-label-width="10mm"/>
      </text:list-level-style-bullet>
    </text:list-style>
    <text:list-style style:name="id1-3-2-4-2-1">
      <text:list-level-style-bullet style:num-suffix="" text:bullet-char="​" text:level="1">
        <style:list-level-properties text:min-label-width="10mm"/>
      </text:list-level-style-bullet>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3">
      <text:list-level-style-bullet text:bullet-char="•" text:level="1">
        <style:list-level-properties text:min-label-width="10mm"/>
      </text:list-level-style-bullet>
    </text:list-style>
    <text:list-style style:name="id1-3-2-4-2-2-3-1">
      <text:list-level-style-bullet text:bullet-char="•" text:level="1">
        <style:list-level-properties text:min-label-width="10mm"/>
      </text:list-level-style-bullet>
    </text:list-style>
    <text:list-style style:name="id1-3-2-4-2-2-3-2">
      <text:list-level-style-bullet text:bullet-char="•" text:level="1">
        <style:list-level-properties text:min-label-width="10mm"/>
      </text:list-level-style-bullet>
    </text:list-style>
    <text:list-style style:name="id1-3-2-4-2-2-3-3">
      <text:list-level-style-bullet text:bullet-char="•" text:level="1">
        <style:list-level-properties text:min-label-width="10mm"/>
      </text:list-level-style-bullet>
    </text:list-style>
    <text:list-style style:name="id1-3-2-4-2-2-3-4">
      <text:list-level-style-bullet text:bullet-char="•" text:level="1">
        <style:list-level-properties text:min-label-width="10mm"/>
      </text:list-level-style-bullet>
    </text:list-style>
    <text:list-style style:name="id1-3-2-4-2-2-3-5">
      <text:list-level-style-bullet text:bullet-char="•" text:level="1">
        <style:list-level-properties text:min-label-width="10mm"/>
      </text:list-level-style-bullet>
    </text:list-style>
    <text:list-style style:name="id1-3-2-4-2-2-3-6">
      <text:list-level-style-bullet text:bullet-char="•" text:level="1">
        <style:list-level-properties text:min-label-width="10mm"/>
      </text:list-level-style-bullet>
    </text:list-style>
    <text:list-style style:name="id1-3-2-4-2-2-3-7">
      <text:list-level-style-bullet text:bullet-char="•" text:level="1">
        <style:list-level-properties text:min-label-width="10mm"/>
      </text:list-level-style-bullet>
    </text:list-style>
    <text:list-style style:name="id1-3-2-4-2-2-3-8">
      <text:list-level-style-bullet text:bullet-char="•" text:level="1">
        <style:list-level-properties text:min-label-width="10mm"/>
      </text:list-level-style-bullet>
    </text:list-style>
    <text:list-style style:name="id1-3-2-4-2-2-3-9">
      <text:list-level-style-bullet text:bullet-char="•" text:level="1">
        <style:list-level-properties text:min-label-width="10mm"/>
      </text:list-level-style-bullet>
    </text:list-style>
    <text:list-style style:name="id1-3-2-4-2-2-3-10">
      <text:list-level-style-bullet text:bullet-char="•" text:level="1">
        <style:list-level-properties text:min-label-width="10mm"/>
      </text:list-level-style-bullet>
    </text:list-style>
    <text:list-style style:name="id1-3-2-4-2-2-3-11">
      <text:list-level-style-bullet text:bullet-char="•" text:level="1">
        <style:list-level-properties text:min-label-width="10mm"/>
      </text:list-level-style-bullet>
    </text:list-style>
    <text:list-style style:name="id1-3-2-4-2-2-3-12">
      <text:list-level-style-bullet text:bullet-char="•" text:level="1">
        <style:list-level-properties text:min-label-width="10mm"/>
      </text:list-level-style-bullet>
    </text:list-style>
    <text:list-style style:name="id1-3-2-4-2-2-3-13">
      <text:list-level-style-bullet text:bullet-char="•" text:level="1">
        <style:list-level-properties text:min-label-width="10mm"/>
      </text:list-level-style-bullet>
    </text:list-style>
    <text:list-style style:name="id1-3-2-4-2-2-3-14">
      <text:list-level-style-bullet text:bullet-char="•" text:level="1">
        <style:list-level-properties text:min-label-width="10mm"/>
      </text:list-level-style-bullet>
    </text:list-style>
    <text:list-style style:name="id1-3-2-4-2-2-3-15">
      <text:list-level-style-bullet text:bullet-char="•" text:level="1">
        <style:list-level-properties text:min-label-width="10mm"/>
      </text:list-level-style-bullet>
    </text:list-style>
    <text:list-style style:name="id1-3-2-4-2-2-3-16">
      <text:list-level-style-bullet text:bullet-char="•" text:level="1">
        <style:list-level-properties text:min-label-width="10mm"/>
      </text:list-level-style-bullet>
    </text:list-style>
    <text:list-style style:name="id1-3-2-4-2-2-3-17">
      <text:list-level-style-bullet text:bullet-char="•" text:level="1">
        <style:list-level-properties text:min-label-width="10mm"/>
      </text:list-level-style-bullet>
    </text:list-style>
    <text:list-style style:name="id1-3-2-4-2-2-3-18">
      <text:list-level-style-bullet text:bullet-char="•" text:level="1">
        <style:list-level-properties text:min-label-width="10mm"/>
      </text:list-level-style-bullet>
    </text:list-style>
    <text:list-style style:name="id1-3-2-4-2-2-3-19">
      <text:list-level-style-bullet text:bullet-char="•" text:level="1">
        <style:list-level-properties text:min-label-width="10mm"/>
      </text:list-level-style-bullet>
    </text:list-style>
    <text:list-style style:name="id1-3-2-4-2-2-3-20">
      <text:list-level-style-bullet text:bullet-char="•" text:level="1">
        <style:list-level-properties text:min-label-width="10mm"/>
      </text:list-level-style-bullet>
    </text:list-style>
    <text:list-style style:name="id1-3-2-4-2-2-3-2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2-3-20-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2-3-20-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2-3-21">
      <text:list-level-style-bullet text:bullet-char="•" text:level="1">
        <style:list-level-properties text:min-label-width="10mm"/>
      </text:list-level-style-bullet>
    </text:list-style>
    <text:list-style style:name="id1-3-2-4-2-2-3-22">
      <text:list-level-style-bullet text:bullet-char="•" text:level="1">
        <style:list-level-properties text:min-label-width="10mm"/>
      </text:list-level-style-bullet>
    </text:list-style>
    <text:list-style style:name="id1-3-2-4-2-2-3-23">
      <text:list-level-style-bullet text:bullet-char="•" text:level="1">
        <style:list-level-properties text:min-label-width="10mm"/>
      </text:list-level-style-bullet>
    </text:list-style>
    <text:list-style style:name="id1-3-2-4-2-2-3-24">
      <text:list-level-style-bullet text:bullet-char="•" text:level="1">
        <style:list-level-properties text:min-label-width="10mm"/>
      </text:list-level-style-bullet>
    </text:list-style>
    <text:list-style style:name="id1-3-2-4-2-2-3-25">
      <text:list-level-style-bullet text:bullet-char="•" text:level="1">
        <style:list-level-properties text:min-label-width="10mm"/>
      </text:list-level-style-bullet>
    </text:list-style>
    <text:list-style style:name="id1-3-2-4-2-2-3-26">
      <text:list-level-style-bullet text:bullet-char="•" text:level="1">
        <style:list-level-properties text:min-label-width="10mm"/>
      </text:list-level-style-bullet>
    </text:list-style>
    <text:list-style style:name="id1-3-2-4-2-2-3-27">
      <text:list-level-style-bullet text:bullet-char="•" text:level="1">
        <style:list-level-properties text:min-label-width="10mm"/>
      </text:list-level-style-bullet>
    </text:list-style>
    <text:list-style style:name="id1-3-2-4-2-2-3-28">
      <text:list-level-style-bullet text:bullet-char="•" text:level="1">
        <style:list-level-properties text:min-label-width="10mm"/>
      </text:list-level-style-bullet>
    </text:list-style>
    <text:list-style style:name="id1-3-2-4-2-2-3-29">
      <text:list-level-style-bullet text:bullet-char="•" text:level="1">
        <style:list-level-properties text:min-label-width="10mm"/>
      </text:list-level-style-bullet>
    </text:list-style>
    <text:list-style style:name="id1-3-2-4-2-2-3-30">
      <text:list-level-style-bullet text:bullet-char="•" text:level="1">
        <style:list-level-properties text:min-label-width="10mm"/>
      </text:list-level-style-bullet>
    </text:list-style>
    <text:list-style style:name="id1-3-2-4-2-2-3-31">
      <text:list-level-style-bullet text:bullet-char="•" text:level="1">
        <style:list-level-properties text:min-label-width="10mm"/>
      </text:list-level-style-bullet>
    </text:list-style>
    <text:list-style style:name="id1-3-2-4-2-2-3-32">
      <text:list-level-style-bullet text:bullet-char="•" text:level="1">
        <style:list-level-properties text:min-label-width="10mm"/>
      </text:list-level-style-bullet>
    </text:list-style>
    <text:list-style style:name="id1-3-2-4-2-2-3-33">
      <text:list-level-style-bullet text:bullet-char="•" text:level="1">
        <style:list-level-properties text:min-label-width="10mm"/>
      </text:list-level-style-bullet>
    </text:list-style>
    <text:list-style style:name="id1-3-2-4-2-2-3-34">
      <text:list-level-style-bullet text:bullet-char="•" text:level="1">
        <style:list-level-properties text:min-label-width="10mm"/>
      </text:list-level-style-bullet>
    </text:list-style>
    <text:list-style style:name="id1-3-2-4-2-2-3-35">
      <text:list-level-style-bullet text:bullet-char="•" text:level="1">
        <style:list-level-properties text:min-label-width="10mm"/>
      </text:list-level-style-bullet>
    </text:list-style>
    <text:list-style style:name="id1-3-2-4-2-2-3-36">
      <text:list-level-style-bullet text:bullet-char="•" text:level="1">
        <style:list-level-properties text:min-label-width="10mm"/>
      </text:list-level-style-bullet>
    </text:list-style>
    <text:list-style style:name="id1-3-2-4-2-2-3-37">
      <text:list-level-style-bullet text:bullet-char="•" text:level="1">
        <style:list-level-properties text:min-label-width="10mm"/>
      </text:list-level-style-bullet>
    </text:list-style>
    <text:list-style style:name="id1-3-2-4-2-2-3-38">
      <text:list-level-style-bullet text:bullet-char="•" text:level="1">
        <style:list-level-properties text:min-label-width="10mm"/>
      </text:list-level-style-bullet>
    </text:list-style>
    <text:list-style style:name="id1-3-2-4-2-2-3-39">
      <text:list-level-style-bullet text:bullet-char="•" text:level="1">
        <style:list-level-properties text:min-label-width="10mm"/>
      </text:list-level-style-bullet>
    </text:list-style>
    <text:list-style style:name="id1-3-2-4-2-2-3-40">
      <text:list-level-style-bullet text:bullet-char="•" text:level="1">
        <style:list-level-properties text:min-label-width="10mm"/>
      </text:list-level-style-bullet>
    </text:list-style>
    <text:list-style style:name="id1-3-2-4-2-2-3-41">
      <text:list-level-style-bullet text:bullet-char="•" text:level="1">
        <style:list-level-properties text:min-label-width="10mm"/>
      </text:list-level-style-bullet>
    </text:list-style>
    <text:list-style style:name="id1-3-2-4-2-2-3-42">
      <text:list-level-style-bullet text:bullet-char="•" text:level="1">
        <style:list-level-properties text:min-label-width="10mm"/>
      </text:list-level-style-bullet>
    </text:list-style>
    <text:list-style style:name="id1-3-2-4-2-2-3-43">
      <text:list-level-style-bullet text:bullet-char="•" text:level="1">
        <style:list-level-properties text:min-label-width="10mm"/>
      </text:list-level-style-bullet>
    </text:list-style>
    <text:list-style style:name="id1-3-2-4-2-2-3-44">
      <text:list-level-style-bullet text:bullet-char="•" text:level="1">
        <style:list-level-properties text:min-label-width="10mm"/>
      </text:list-level-style-bullet>
    </text:list-style>
    <text:list-style style:name="id1-3-2-4-2-2-3-45">
      <text:list-level-style-bullet text:bullet-char="•" text:level="1">
        <style:list-level-properties text:min-label-width="10mm"/>
      </text:list-level-style-bullet>
    </text:list-style>
    <text:list-style style:name="id1-3-2-4-2-2-3-46">
      <text:list-level-style-bullet text:bullet-char="•" text:level="1">
        <style:list-level-properties text:min-label-width="10mm"/>
      </text:list-level-style-bullet>
    </text:list-style>
    <text:list-style style:name="id1-3-2-4-2-2-3-47">
      <text:list-level-style-bullet text:bullet-char="•" text:level="1">
        <style:list-level-properties text:min-label-width="10mm"/>
      </text:list-level-style-bullet>
    </text:list-style>
    <text:list-style style:name="id1-3-2-4-2-2-3-48">
      <text:list-level-style-bullet text:bullet-char="•" text:level="1">
        <style:list-level-properties text:min-label-width="10mm"/>
      </text:list-level-style-bullet>
    </text:list-style>
    <text:list-style style:name="id1-3-2-4-2-2-3-49">
      <text:list-level-style-bullet text:bullet-char="•" text:level="1">
        <style:list-level-properties text:min-label-width="10mm"/>
      </text:list-level-style-bullet>
    </text:list-style>
    <text:list-style style:name="id1-3-2-4-2-2-3-50">
      <text:list-level-style-bullet text:bullet-char="•" text:level="1">
        <style:list-level-properties text:min-label-width="10mm"/>
      </text:list-level-style-bullet>
    </text:list-style>
    <text:list-style style:name="id1-3-2-4-2-2-3-51">
      <text:list-level-style-bullet text:bullet-char="•" text:level="1">
        <style:list-level-properties text:min-label-width="10mm"/>
      </text:list-level-style-bullet>
    </text:list-style>
    <text:list-style style:name="id1-3-2-4-2-2-3-52">
      <text:list-level-style-bullet text:bullet-char="•" text:level="1">
        <style:list-level-properties text:min-label-width="10mm"/>
      </text:list-level-style-bullet>
    </text:list-style>
    <text:list-style style:name="id1-3-2-4-2-2-3-53">
      <text:list-level-style-bullet text:bullet-char="•" text:level="1">
        <style:list-level-properties text:min-label-width="10mm"/>
      </text:list-level-style-bullet>
    </text:list-style>
    <text:list-style style:name="id1-3-2-4-2-2-3-54">
      <text:list-level-style-bullet text:bullet-char="•" text:level="1">
        <style:list-level-properties text:min-label-width="10mm"/>
      </text:list-level-style-bullet>
    </text:list-style>
    <text:list-style style:name="id1-3-2-4-2-2-3-55">
      <text:list-level-style-bullet text:bullet-char="•" text:level="1">
        <style:list-level-properties text:min-label-width="10mm"/>
      </text:list-level-style-bullet>
    </text:list-style>
  </office:automatic-styles>
  <office:body>
    <office:text>
      <text:p text:style-name="new_page_staatscourant"/>
      <text:p text:style-name="single-kop-titel">Beleidsregels voor de toepassing van de Wet Bibob gemeente Noord-Beveland</text:p>
      <text:section text:name="regeling_id1-3-2" text:style-name="regeling">
        <text:section text:name="aanhef_id1-3-2-1" text:style-name="aanhef">
          <text:section text:name="preambule_id1-3-2-1-1" text:style-name="preambule">
            <text:p text:style-name="al">De burgemeester en het college van burgmeester en wethouders van de gemeente Noord-Beveland, ieder voor zover het hun bevoegdheden betreft;</text:p>
            <text:p text:style-name="al"/>
            <text:p text:style-name="al">Overwegende dat de Wet bevordering integriteitsbeoordeling door het openbaar bestuur (wet Bibob) beleidsruimte verschaft bij de besluitvorming omtrent het toepassen van hun uit deze wet voortvloeiende bevoegdheden;</text:p>
            <text:p text:style-name="al"/>
            <text:p text:style-name="al">Gelet op het bepaalde in de Wet bevordering integriteitsbepalingen door het openbaar bestuur, artikel 4:81 van de Algemene wet bestuursrecht, de artikelen 3, 27, 30a en 31 van de Alcoholwet, artikel 30b van de Wet op de kansspelen, de artikelen 2.1 en 2.17 van de Wet algemene bepalingen omgevingsrecht, de artikelen 2:25, 2:28 en 2:34a van de Algemene plaatselijke verordening en de Algemene subsidieverordening;</text:p>
            <text:p text:style-name="al"/>
            <text:p text:style-name="al">Besluiten vast te stellen de:</text:p>
            <text:p text:style-name="al"/>
            <text:p text:style-name="al">Beleidsregels voor de toepassing van de Wet Bevordering integriteitsbeoordelingen door het openbaar bestuur (Beleidsregels voor de toepassing van de Wet Bibob gemeente Noord-Beveland)</text:p>
            <text:p text:style-name="al"/>
            <text:p text:style-name="al">
            <text:span text:style-name="nadrukvet">Beleidsregels voor de toepassing van de Wet </text:span>
            <text:span text:style-name="nadrukvet">Bibob</text:span>
            <text:span text:style-name="nadrukvet"> gemeente Noord-Beveland</text:span>
          </text:p>
            <text:p text:style-name="al"/>
            <text:list text:style-name="id1-3-2-1-1-13">
              <text:list-item text:style-override="id1-3-2-1-1-13-1">
                <text:number>1.</text:number>
                <text:p text:style-name="al">
                <text:span text:style-name="nadrukvet">Beleidsuitgangspunten </text:span>
              </text:p>
                <text:p text:style-name="al">Het doel van de Wet bevordering integriteitsbeoordelingen door het openbaar bestuur (hierna: Wet Bibob) is het waarborgen van de integriteit van het bestuursorgaan en het voorkomen van onbewust faciliteren van criminele activiteiten. Uitgaande van dat doel zijn hieronder beleidsuitgangspunten geformuleerd van gevallen waarin een Bibob-onderzoek wordt uitgevoerd. </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omschrijvingen </text:p>
              <text:list text:style-name="id1-3-2-2-1-2-2">
                <text:list-item text:style-override="id1-3-2-2-1-2-2">
                  <text:number>1.</text:number>
                  <text:p text:style-name="al">De definities in paragraaf 1.1 van de Wet Bibob zijn van overeenkomstige toepassing op deze beleidsregels.</text:p>
                </text:list-item>
                <text:list-item text:style-override="id1-3-2-2-1-2-3">
                  <text:number>2.</text:number>
                  <text:p text:style-name="al">In deze beleidsregels wordt verstaan onder:</text:p>
                  <text:list text:style-name="id1-3-2-2-1-2-3-3">
                    <text:list-item text:style-override="id1-3-2-2-1-2-3-3-1">
                      <text:number>a.</text:number>
                      <text:p text:style-name="al">
                    <text:span text:style-name="nadrukcur">RIEC</text:span>: het Regionaal informatie- en expertisecentrum;</text:p>
                    </text:list-item>
                    <text:list-item text:style-override="id1-3-2-2-1-2-3-3-2">
                      <text:number>b.</text:number>
                      <text:p text:style-name="al">
                    <text:span text:style-name="nadrukcur">Landelijk Bureau </text:span>
                    <text:span text:style-name="nadrukcur">Bibob</text:span>
                    <text:span text:style-name="nadrukcur"> (verder LBB):</text:span> het Bureau bevordering integriteitsbeoordelingen door het openbaar bestuur zoals bedoeld in artikel 8 van de wet.</text:p>
                    </text:list-item>
                    <text:list-item text:style-override="id1-3-2-2-1-2-3-3-3">
                      <text:number>c.</text:number>
                      <text:p text:style-name="al">W<text:span text:style-name="nadrukcur">et</text:span>: de Wet Bevordering integriteitsbeoordelingen door het openbaar bestuur (Wet Bibob).</text:p>
                    </text:list-item>
                    <text:list-item text:style-override="id1-3-2-2-1-2-3-3-4">
                      <text:number>d.</text:number>
                      <text:p text:style-name="al">Waar in deze beleidsregels “de gemeente” wordt genoemd, wordt hiermee zowel het bestuursorgaan als - wanneer van toepassing - de rechtspersoon met een overheidstaak bedoeld.</text:p>
                    </text:list-item>
                    <text:list-item text:style-override="id1-3-2-2-1-2-3-3-5">
                      <text:number>e.</text:number>
                      <text:p text:style-name="al">De gemeente: de gemeente Noord-Beveland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lcoholwet en exploitatievergunningen</text:p>
            <text:section text:name="artikel_id1-3-2-2-2-2" text:style-name="artikel">
              <text:p text:style-name="artikel_kop_titel"><text:span text:style-name="artikel_kop_label">Artikel</text:span> <text:span text:style-name="artikel_kop_nr">2.1</text:span> Bibob-onderzoek bij aanvraag voor een vergunning </text:p>
              <text:p text:style-name="al">Uitvoering van de Bibob-toets vindt plaats bij <text:span text:style-name="nadrukcur">elke</text:span> aanvraag voor een:</text:p>
              <text:list text:style-name="id1-3-2-2-2-2-3">
                <text:list-item text:style-override="id1-3-2-2-2-2-3-1">
                  <text:number>a.</text:number>
                  <text:p text:style-name="al">Alcoholwetvergunning; </text:p>
                </text:list-item>
                <text:list-item text:style-override="id1-3-2-2-2-2-3-2">
                  <text:number>b.</text:number>
                  <text:p text:style-name="al">exploitatievergunning voor horeca;</text:p>
                </text:list-item>
                <text:list-item text:style-override="id1-3-2-2-2-2-3-3">
                  <text:number>c.</text:number>
                  <text:p text:style-name="al">exploitatievergunning voor speelautomatenhallen; </text:p>
                </text:list-item>
                <text:list-item text:style-override="id1-3-2-2-2-2-3-4">
                  <text:number>d.</text:number>
                  <text:p text:style-name="al">vergunning voor een seksinrichting of escortbedrijf;</text:p>
                </text:list-item>
                <text:list-item text:style-override="id1-3-2-2-2-2-3-5">
                  <text:number>e.</text:number>
                  <text:p text:style-name="al">arbeidsmigrantenvergunning (omgevingsvergunning ‘planologisch strijdig gebruik’);</text:p>
                </text:list-item>
                <text:list-item text:style-override="id1-3-2-2-2-2-3-6">
                  <text:number>f.</text:number>
                  <text:p text:style-name="al">exploitatievergunning anderszins op grond van de Algemene Plaatselijk Verordening;</text:p>
                </text:list-item>
                <text:list-item text:style-override="id1-3-2-2-2-2-3-7">
                  <text:number>g.</text:number>
                  <text:p text:style-name="al">evenementenvergunning. In het geval van een aanvraag als bedoeld in artikel 2:25 van de Algemene Plaatselijke Verordening blijft de toepassing van de Bibob-toets beperkt tot de bij afzonderlijk besluit van de burgemeester aangewezen evenementenvergunningen.</text:p>
                </text:list-item>
              </text:list>
            </text:section>
            <text:section text:name="artikel_id1-3-2-2-2-3" text:style-name="artikel">
              <text:p text:style-name="artikel_kop_titel"><text:span text:style-name="artikel_kop_label">Artikel</text:span> <text:span text:style-name="artikel_kop_nr">2.2</text:span> Uitzonderingen</text:p>
              <text:list text:style-name="id1-3-2-2-2-3-2">
                <text:list-item text:style-override="id1-3-2-2-2-3-2">
                  <text:number>1.</text:number>
                  <text:p text:style-name="al">Wanneer een Alcoholwetvergunning of een horeca-exploitatievergunning wordt aangevraagd door een slijtersbedrijf of een paracommerciële rechtspersoon als bedoeld in artikel 1 van de Alcoholwet, vindt er in beginsel geen Bibob-onderzoek plaats. </text:p>
                </text:list-item>
                <text:list-item text:style-override="id1-3-2-2-2-3-3">
                  <text:number>2.</text:number>
                  <text:p text:style-name="al">Bij het bijschrijven van leidinggevenden op het aanhangsel (artikel 30a Alcoholwet) vindt er in beginsel geen Bibob-onderzoek plaats. </text:p>
                </text:list-item>
              </text:list>
            </text:section>
            <text:p text:style-name="hoofdstuk_bottom"/>
          </text:section>
          <text:section text:name="hoofdstuk_id1-3-2-2-3" text:style-name="hoofdstuk">
            <text:p text:style-name="hoofdstuk_kop"><text:span text:style-name="label">Hoofdstuk</text:span> <text:span text:style-name="nr">3</text:span> Wabo bouwactiviteit </text:p>
            <text:section text:name="artikel_id1-3-2-2-3-2" text:style-name="artikel">
              <text:p text:style-name="artikel_kop_titel"><text:span text:style-name="artikel_kop_label">Artikel</text:span> <text:span text:style-name="artikel_kop_nr">3.1</text:span> Bibob-onderzoek bij aanvraag voor een vergunning</text:p>
              <text:p text:style-name="al">Uitvoering van het Bibob-onderzoek vindt plaats bij aanvragen voor een beschikking als bedoeld in artikel 2.1, eerste lid, aanhef en onder a van de Wet algemene bepalingen omgevingsrecht (<text:span text:style-name="nadrukcur">omgevingsvergunning bouwactiviteit</text:span>) als zij vallen onder één van de in bijlage 1 genoemde risicocategorieën en in onderstaande gevallen:</text:p>
              <text:p text:style-name="al"/>
              <text:list text:style-name="id1-3-2-2-3-2-4">
                <text:list-item text:style-override="id1-3-2-2-3-2-4-1">
                  <text:number>A.</text:number>
                  <text:p text:style-name="al">
                  <text:span text:style-name="nadrukondlijn">Bouwsom </text:span>
                </text:p>
                </text:list-item>
                <text:list-item text:style-override="id1-3-2-2-3-2-4-2">
                  <text:number/>
                  <text:p text:style-name="al">Een Bibob-onderzoek vindt plaats in geval van een aanvraag voor een omgevingsvergunning-bouwactiviteit waarbij de bouwkosten hoger zijn dan € 500.000,- (exclusief btw). De bouwkosten worden door de gemeente berekend op basis van de vigerende Legesverordening.</text:p>
                </text:list-item>
                <text:list-item text:style-override="id1-3-2-2-3-2-4-3">
                  <text:number>B.</text:number>
                  <text:p text:style-name="al">
                  <text:span text:style-name="nadrukondlijn">Risicocategorieën </text:span>
                </text:p>
                </text:list-item>
                <text:list-item text:style-override="id1-3-2-2-3-2-4-4">
                  <text:number/>
                  <text:p text:style-name="al">Een Bibob-onderzoek vindt bovendien plaats in geval van een aanvraag voor een omgevingsvergunning-bouwactiviteit waarbij de bouwkosten meer bedragen dan € 50.000,- of minder bedragen dan of gelijk zijn aan € 500.000,- (exclusief btw) én waarbij sprake is van een of meerdere risicocategorieën zoals aangegeven in bijlage 1.</text:p>
                </text:list-item>
                <text:list-item text:style-override="id1-3-2-2-3-2-4-5">
                  <text:number>C.</text:number>
                  <text:p text:style-name="al">
                  <text:span text:style-name="nadrukondlijn">Cumulatie</text:span>
                </text:p>
                </text:list-item>
                <text:list-item text:style-override="id1-3-2-2-3-2-4-6">
                  <text:number/>
                  <text:p text:style-name="al">In het geval dat een aanvrager in het tijdvak van één jaar, gerekend vanaf de eerste aanvraag, vier aanvragen (of meer) indient voor een omgevingsvergunning-bouwactiviteit, waarbij de bouwkosten meer dan € 50.000,- maar minder dan € 500.000,- (exclusief btw) bedragen, zal op de vierde aanvraag voor een omgevingsvergunning-bouwactiviteit van dezelfde aanvrager een Bibob-onderzoek plaatsvinden. </text:p>
                </text:list-item>
                <text:list-item text:style-override="id1-3-2-2-3-2-4-7">
                  <text:number>D.</text:number>
                  <text:p text:style-name="al">
                  <text:span text:style-name="nadrukondlijn">Illegaal gestarte bouwactiviteit </text:span>
                </text:p>
                </text:list-item>
                <text:list-item text:style-override="id1-3-2-2-3-2-4-8">
                  <text:number/>
                  <text:p text:style-name="al">Er vindt een Bibob-onderzoek plaats in geval reeds aanvang is genomen met de realisatie van een vergunningplichtig bouwwerk, zonder dat daarvoor de vereiste vergunning is verleend én de normkosten meer bedragen dan € 50.000,- (exclusief btw). </text:p>
                </text:list-item>
                <text:list-item text:style-override="id1-3-2-2-3-2-4-9">
                  <text:number>E.</text:number>
                  <text:p text:style-name="al">
                  <text:span text:style-name="nadrukondlijn">Risicogebied </text:span>
                </text:p>
                </text:list-item>
                <text:list-item text:style-override="id1-3-2-2-3-2-4-10">
                  <text:number/>
                  <text:p text:style-name="al">Een aanvraag voor een omgevingsvergunning-bouwactiviteit wordt onderworpen aan een Bibob-onderzoek, indien de normkosten hoger zijn dan € 50.000,- (exclusief btw) én indien het een locatie betreft die gelegen is in een door het college bij afzonderlijk besluit aangewezen risicogebied. </text:p>
                </text:list-item>
              </text:list>
            </text:section>
            <text:section text:name="artikel_id1-3-2-2-3-3" text:style-name="artikel">
              <text:p text:style-name="artikel_kop_titel"><text:span text:style-name="artikel_kop_label">Artikel</text:span> <text:span text:style-name="artikel_kop_nr">3.2</text:span> Uitzondering </text:p>
              <text:p text:style-name="al">Bij een aanvraag omgevingsvergunning-bouwactiviteit zal de Wet Bibob in beginsel niet worden toegepast, in het geval dat de aanvraag afkomstig is van: </text:p>
              <text:p text:style-name="al"/>
              <text:list text:style-name="id1-3-2-2-3-3-4">
                <text:list-item text:style-override="id1-3-2-2-3-3-4-1">
                  <text:number>a.</text:number>
                  <text:p text:style-name="al">overheidsinstanties; </text:p>
                </text:list-item>
                <text:list-item text:style-override="id1-3-2-2-3-3-4-2">
                  <text:number>b.</text:number>
                  <text:p text:style-name="al">semi-overheidsinstanties; </text:p>
                </text:list-item>
                <text:list-item text:style-override="id1-3-2-2-3-3-4-3">
                  <text:number>c.</text:number>
                  <text:p text:style-name="al">toegelaten woningcorporaties, waarmee wordt bedoeld dat de woningcorporatie is toegelaten door de Minister van Volkshuisvesting conform het Woningbesluit 1932 middels een daartoe verleende vergunning;</text:p>
                </text:list-item>
                <text:list-item text:style-override="id1-3-2-2-3-3-4-4">
                  <text:number>d.</text:number>
                  <text:p text:style-name="al">(rechts-) personen die bouwactiviteiten namens of in opdracht van een toegelaten woningcorporatie verrichten én worden gefinancierd uit de eigen middelen van de toegelaten woningcorporatie. </text:p>
                </text:list-item>
              </text:list>
            </text:section>
            <text:p text:style-name="hoofdstuk_bottom"/>
          </text:section>
          <text:section text:name="hoofdstuk_id1-3-2-2-4" text:style-name="hoofdstuk">
            <text:p text:style-name="hoofdstuk_kop"><text:span text:style-name="label">Hoofdstuk</text:span> <text:span text:style-name="nr">4</text:span> Wabo milieuactiviteit</text:p>
            <text:section text:name="artikel_id1-3-2-2-4-2" text:style-name="artikel">
              <text:p text:style-name="artikel_kop_titel"><text:span text:style-name="artikel_kop_label">Artikel</text:span> <text:span text:style-name="artikel_kop_nr">4.1</text:span> Bibob-onderzoek bij een aanvraag voor een vergunning</text:p>
              <text:p text:style-name="al">Uitvoering van de Bibob-onderzoek vindt plaats bij elke aanvraag voor een omgevingsvergunning milieu en een omgevingsvergunning beperkte milieutoets waarbij sprake is van een of meerdere risicocategorieën genoemd in bijlage 1.</text:p>
            </text:section>
            <text:section text:name="artikel_id1-3-2-2-4-3" text:style-name="artikel">
              <text:p text:style-name="artikel_kop_titel"><text:span text:style-name="artikel_kop_label">Artikel</text:span> <text:span text:style-name="artikel_kop_nr">4.2</text:span> Uitzondering</text:p>
              <text:p text:style-name="al">Bij een aangevraagde of een reeds verleende omgevingsvergunning milieu of beperkte milieutoets zal de Wet Bibob in beginsel niet worden toegepast, in het geval dat de aanvraag afkomstig is van: </text:p>
              <text:list text:style-name="id1-3-2-2-4-3-3">
                <text:list-item text:style-override="id1-3-2-2-4-3-3-1">
                  <text:number>a.</text:number>
                  <text:p text:style-name="al">overheidsinstanties; </text:p>
                </text:list-item>
                <text:list-item text:style-override="id1-3-2-2-4-3-3-2">
                  <text:number>b.</text:number>
                  <text:p text:style-name="al">semioverheidsinstanties.</text:p>
                </text:list-item>
              </text:list>
            </text:section>
            <text:p text:style-name="hoofdstuk_bottom"/>
          </text:section>
          <text:section text:name="hoofdstuk_id1-3-2-2-5" text:style-name="hoofdstuk">
            <text:p text:style-name="hoofdstuk_kop"><text:span text:style-name="label">Hoofdstuk</text:span> <text:span text:style-name="nr">5</text:span> Bibob-onderzoek bij reeds verleende vergunningen</text:p>
            <text:section text:name="artikel_id1-3-2-2-5-2" text:style-name="artikel">
              <text:p text:style-name="artikel_kop_titel"><text:span text:style-name="artikel_kop_label">Artikel</text:span> <text:span text:style-name="artikel_kop_nr">5.1</text:span> Bibob-onderzoek bij verleende vergunningen</text:p>
              <text:p text:style-name="al">De wet Bibob kan worden toegepast bij alle verleende vergunningen Alcoholwet, allee exploitatievergunningen en alle vergunningen Wabo Milieu- en Wabo bouwactiviteit indien:</text:p>
              <text:list text:style-name="id1-3-2-2-5-2-3">
                <text:list-item text:style-override="id1-3-2-2-5-2-3-1">
                  <text:number>a.</text:number>
                  <text:p text:style-name="al">er sprake is van ambtelijke informatie en/of informatie afkomstig van een van de partners uit het samenwerkingsverband RIEC;</text:p>
                </text:list-item>
                <text:list-item text:style-override="id1-3-2-2-5-2-3-2">
                  <text:number>b.</text:number>
                  <text:p text:style-name="al">er door het LBB een zogenaamde tip wordt gegeven als bedoeld in artikel 11 van de Wet Bibob;</text:p>
                </text:list-item>
                <text:list-item text:style-override="id1-3-2-2-5-2-3-3">
                  <text:number>c.</text:number>
                  <text:p text:style-name="al">er vanuit het LBB desgevraagd informatie als bedoeld in artikel 11a van de Wet Bibob is verstrekt;</text:p>
                </text:list-item>
                <text:list-item text:style-override="id1-3-2-2-5-2-3-4">
                  <text:number>d.</text:number>
                  <text:p text:style-name="al">er door de Officier van Justitie gebruik wordt gemaakt van zijn tipfunctie bedoeld in artikel 26 van de wet Bibob.</text:p>
                </text:list-item>
              </text:list>
            </text:section>
            <text:p text:style-name="hoofdstuk_bottom"/>
          </text:section>
          <text:section text:name="hoofdstuk_id1-3-2-2-6" text:style-name="hoofdstuk">
            <text:p text:style-name="hoofdstuk_kop"><text:span text:style-name="label">Hoofdstuk</text:span> <text:span text:style-name="nr">6</text:span> Toepassingsbereik bij subsidies </text:p>
            <text:section text:name="artikel_id1-3-2-2-6-2" text:style-name="artikel">
              <text:p text:style-name="artikel_kop_titel"><text:span text:style-name="artikel_kop_label">Artikel</text:span> <text:span text:style-name="artikel_kop_nr">6.1</text:span> Bibob-onderzoek bij subsidies</text:p>
              <text:p text:style-name="al">De gemeente kan een Bibob-onderzoek verrichten met betrekking tot een aanvraag om een subsidie dan wel een reeds verleende subsidie zoals bedoeld in de Algemene Subsidieverordening, indien de activiteit waarvoor subsidie wordt aangevraagd valt onder één of meer van de in de bijlage 1 genoemde risicocategorieën en/of risicogebieden. </text:p>
            </text:section>
            <text:p text:style-name="hoofdstuk_bottom"/>
          </text:section>
          <text:section text:name="hoofdstuk_id1-3-2-2-7" text:style-name="hoofdstuk">
            <text:p text:style-name="hoofdstuk_kop"><text:span text:style-name="label">Hoofdstuk</text:span> <text:span text:style-name="nr">7</text:span> Privaatrechtelijke transacties</text:p>
            <text:section text:name="artikel_id1-3-2-2-7-2" text:style-name="artikel">
              <text:p text:style-name="artikel_kop_titel"><text:span text:style-name="artikel_kop_label">Artikel</text:span> <text:span text:style-name="artikel_kop_nr">7.1</text:span> Toepassingsbereik bij vastgoedtransacties</text:p>
              <text:list text:style-name="id1-3-2-2-7-2-2">
                <text:list-item text:style-override="id1-3-2-2-7-2-2">
                  <text:number>1.</text:number>
                  <text:p text:style-name="al">De gemeente kan de Wet Bibob in beginsel toepassen bij vastgoedtransacties waarbij de gemeente partij is. Bij de start van onderhandelingen daartoe, zal de gemeente de wederpartij ervan in kennis stellen dat een onderzoek deel kan uitmaken van de procedure. </text:p>
                </text:list-item>
                <text:list-item text:style-override="id1-3-2-2-7-2-3">
                  <text:number>2.</text:number>
                  <text:p text:style-name="al">In de overeenkomst wordt een integriteitsclausule opgenomen, op basis waarvan kan worden overgegaan tot ontbinding, opzegging, vernietiging of opschorting van de overeenkomst. </text:p>
                </text:list-item>
                <text:list-item text:style-override="id1-3-2-2-7-2-4">
                  <text:number>3.</text:number>
                  <text:p text:style-name="al">Het onderzoek wordt in beginsel beperkt tot de gevallen die één of meerdere van de navolgende kenmerken hebben: </text:p>
                  <text:list text:style-name="id1-3-2-2-7-2-4-3">
                    <text:list-item text:style-override="id1-3-2-2-7-2-4-3-1">
                      <text:number>a.</text:number>
                      <text:p text:style-name="al">de vastgoedtransactie ziet op een als zodanig door de gemeente benoemde risicocategorie, zoals benoemd in bijlage 1 van deze beleidsregels; </text:p>
                    </text:list-item>
                    <text:list-item text:style-override="id1-3-2-2-7-2-4-3-2">
                      <text:number>b.</text:number>
                      <text:p text:style-name="al">de beoogde contractspartij heeft een bedrijfsstructuur die aanleiding geeft voor een onderzoek</text:p>
                    </text:list-item>
                    <text:list-item text:style-override="id1-3-2-2-7-2-4-3-3">
                      <text:number>c.</text:number>
                      <text:p text:style-name="al">de vastgoedtransactie behelst naar het oordeel van de gemeente een financieel risico voor de gemeente. </text:p>
                    </text:list-item>
                  </text:list>
                </text:list-item>
              </text:list>
            </text:section>
            <text:section text:name="artikel_id1-3-2-2-7-3" text:style-name="artikel">
              <text:p text:style-name="artikel_kop_titel"><text:span text:style-name="artikel_kop_label">Artikel</text:span> <text:span text:style-name="artikel_kop_nr">7.2</text:span> Toepassingsbereik bij overheidsopdrachten</text:p>
              <text:list text:style-name="id1-3-2-2-7-3-2">
                <text:list-item text:style-override="id1-3-2-2-7-3-2">
                  <text:number>1.</text:number>
                  <text:p text:style-name="al">De gemeente kan de Wet Bibob toepassen bij overheidsopdrachten, indien, doch niet uitsluitend, de overheidsopdracht betrekking heeft op een activiteit die valt onder één of meer van de in de bijlage 1 genoemde risicocategorieën en/of plaatsvindt binnen een door het college bij afzonderlijk besluit aangewezen risicogebied.</text:p>
                </text:list-item>
                <text:list-item text:style-override="id1-3-2-2-7-3-3">
                  <text:number>2.</text:number>
                  <text:p text:style-name="al">De gemeente neemt een weloverwogen besluit met inachtneming van;</text:p>
                  <text:list text:style-name="id1-3-2-2-7-3-3-3">
                    <text:list-item text:style-override="id1-3-2-2-7-3-3-3-1">
                      <text:number>a.</text:number>
                      <text:p text:style-name="al">de algemene beginselen van behoorlijk bestuur</text:p>
                    </text:list-item>
                    <text:list-item text:style-override="id1-3-2-2-7-3-3-3-2">
                      <text:number>b.</text:number>
                      <text:p text:style-name="al">de algemene beginselen van het aanbestedingsrecht </text:p>
                    </text:list-item>
                  </text:list>
                </text:list-item>
                <text:list-item text:style-override="id1-3-2-2-7-3-4">
                  <text:number>3.</text:number>
                  <text:p text:style-name="al">In aanbestedingsdocumenten zal worden opgenomen dat inschrijvende partijen rekening moeten houden dat de gemeente, alvorens tot gunning over te gaan, een onderzoek kan verrichten, dan wel advies kan inwinnen als bedoeld in artikel 9 lid 2 van de Wet bevordering integriteitsbeoordeling door het openbaar bestuur (Wet Bibob).</text:p>
                </text:list-item>
              </text:list>
            </text:section>
            <text:p text:style-name="hoofdstuk_bottom"/>
          </text:section>
          <text:section text:name="hoofdstuk_id1-3-2-2-8" text:style-name="hoofdstuk">
            <text:p text:style-name="hoofdstuk_kop"><text:span text:style-name="label">Hoofdstuk</text:span> <text:span text:style-name="nr">8</text:span> Algemene uitzonderingen</text:p>
            <text:section text:name="artikel_id1-3-2-2-8-2" text:style-name="artikel">
              <text:p text:style-name="artikel_kop_titel"><text:span text:style-name="artikel_kop_label"/> <text:span text:style-name="artikel_kop_nr"/> </text:p>
              <text:p text:style-name="al">In deze beleidsregels staan een aantal gevallen genoemd waar in beginsel geen Bibob-onderzoek wordt verricht. Echter, in die genoemde gevallen wordt toch een Bibob-onderzoek verricht indien:</text:p>
              <text:list text:style-name="id1-3-2-2-8-2-3">
                <text:list-item text:style-override="id1-3-2-2-8-2-3-1">
                  <text:number>a.</text:number>
                  <text:p text:style-name="al">er sprake is van ambtelijke informatie en/of informatie afkomstig van een van de partners uit het samenwerkingsverband RIEC;</text:p>
                </text:list-item>
                <text:list-item text:style-override="id1-3-2-2-8-2-3-2">
                  <text:number>b.</text:number>
                  <text:p text:style-name="al">er door het LBB een zogenaamde tip wordt gegeven als bedoeld in artikel 11 van de wet Bibob;</text:p>
                </text:list-item>
                <text:list-item text:style-override="id1-3-2-2-8-2-3-3">
                  <text:number>c.</text:number>
                  <text:p text:style-name="al">er vanuit het LBB desgevraagd informatie als bedoeld in artikel 11a van de wet Bibob is verstrekt;</text:p>
                </text:list-item>
                <text:list-item text:style-override="id1-3-2-2-8-2-3-4">
                  <text:number>d.</text:number>
                  <text:p text:style-name="al">er door de Officier van Justitie gebruik wordt gemaakt van zijn tipfunctie bedoeld in artikel 26 van de wet Bibob.</text:p>
                </text:list-item>
              </text:list>
            </text:section>
            <text:p text:style-name="hoofdstuk_bottom"/>
          </text:section>
          <text:section text:name="hoofdstuk_id1-3-2-2-9" text:style-name="hoofdstuk">
            <text:p text:style-name="hoofdstuk_kop"><text:span text:style-name="label">Hoofdstuk</text:span> <text:span text:style-name="nr">9</text:span> Inwerkingtreding en citeertitel</text:p>
            <text:section text:name="artikel_id1-3-2-2-9-2" text:style-name="artikel">
              <text:p text:style-name="artikel_kop_titel"><text:span text:style-name="artikel_kop_label">Artikel</text:span> <text:span text:style-name="artikel_kop_nr">9.1</text:span> Inwerkingtreding</text:p>
              <text:p text:style-name="al">Deze Beleidsregels treden in werking op de eerste dag na bekendmaking.</text:p>
            </text:section>
            <text:section text:name="artikel_id1-3-2-2-9-3" text:style-name="artikel">
              <text:p text:style-name="artikel_kop_titel"><text:span text:style-name="artikel_kop_label">Artikel</text:span> <text:span text:style-name="artikel_kop_nr">9.2</text:span> Citeertitel</text:p>
              <text:p text:style-name="al">Deze beleidsregels worden aangehaald als: “Beleidsregels voor de toepassing van de Wet Bibob gemeente Noord-Beveland”.</text:p>
            </text:section>
            <text:p text:style-name="hoofdstuk_bottom"/>
          </text:section>
        </text:section>
        <text:section text:name="regeling-sluiting_id1-3-2-3" text:style-name="regeling-sluiting">
          <text:section text:name="ondertekening_id1-3-2-3-1">
            <text:p><text:span text:style-name="functie">Aldus vastgesteld door de burgemeester op 4 april 2023.</text:span></text:p>
            <text:p><text:span text:style-name="functie">de burgemeester, </text:span></text:p>
            <text:p><text:span text:style-name="functie">drs. G.L. Meeuwisse</text:span></text:p>
            <text:p><text:span text:style-name="functie"/></text:p>
          </text:section>
          <text:section text:name="ondertekening_id1-3-2-3-2">
            <text:p><text:span text:style-name="functie"/></text:p>
            <text:p><text:span text:style-name="functie">Aldus vastgesteld in de vergadering van het college van burgemeester en wethouders op 4 april 2023, </text:span></text:p>
            <text:p><text:span text:style-name="functie">de gemeentesecretaris,</text:span></text:p>
            <text:p><text:span text:style-name="functie">mr. B.C.C. Melis,</text:span></text:p>
            <text:p><text:span text:style-name="functie">de burgemeester, </text:span></text:p>
            <text:p><text:span text:style-name="functie">drs. G.L. Meeuwisse</text:span></text:p>
            <text:p><text:span text:style-name="functie"/></text:p>
          </text:section>
          <text:section text:name="ondertekening_id1-3-2-3-3">
            <text:p><text:span text:style-name="functie"/></text:p>
          </text:section>
        </text:section>
        <text:section text:name="bijlage_id1-3-2-4" text:style-name="bijlage">
          <text:p text:style-name="bijlage_top"/>
          <text:p text:style-name="hoofdstuk_kop"><text:span text:style-name="label">Bijlage</text:span> <text:span text:style-name="nr">1</text:span> risicocategorieën</text:p>
          <text:list text:style-name="id1-3-2-4-2">
            <text:list-item text:style-override="id1-3-2-4-2-1">
              <text:number/>
              <text:p text:style-name="al"/>
            </text:list-item>
            <text:list-item text:style-override="id1-3-2-4-2-2">
              <text:number>1.</text:number>
              <text:p text:style-name="al">
              <text:span text:style-name="nadrukvet">Risicocategorieën waarbij de gemeente Noord-Beveland de Wet </text:span>
              <text:span text:style-name="nadrukvet">Bibob</text:span>
              <text:span text:style-name="nadrukvet"> kan toepassen:</text:span>
            </text:p>
              <text:list text:style-name="id1-3-2-4-2-2-3">
                <text:list-item text:style-override="id1-3-2-4-2-2-3-1">
                  <text:number>•</text:number>
                  <text:p text:style-name="al">Afvalbewerkings- en –verwerkingsbedrijven</text:p>
                </text:list-item>
                <text:list-item text:style-override="id1-3-2-4-2-2-3-2">
                  <text:number>•</text:number>
                  <text:p text:style-name="al">Afvalrecyclingbedrijven</text:p>
                </text:list-item>
                <text:list-item text:style-override="id1-3-2-4-2-2-3-3">
                  <text:number>•</text:number>
                  <text:p text:style-name="al">Autodemontagebedrijven</text:p>
                </text:list-item>
                <text:list-item text:style-override="id1-3-2-4-2-2-3-4">
                  <text:number>•</text:number>
                  <text:p text:style-name="al">Autohandel (verkoop en verhuur)</text:p>
                </text:list-item>
                <text:list-item text:style-override="id1-3-2-4-2-2-3-5">
                  <text:number>•</text:number>
                  <text:p text:style-name="al">Belwinkels</text:p>
                </text:list-item>
                <text:list-item text:style-override="id1-3-2-4-2-2-3-6">
                  <text:number>•</text:number>
                  <text:p text:style-name="al">Beauty-, wellness- en saunabedrijven</text:p>
                </text:list-item>
                <text:list-item text:style-override="id1-3-2-4-2-2-3-7">
                  <text:number>•</text:number>
                  <text:p text:style-name="al">Cadeauwinkels (bijv. souvenierswinkels, kleine shop voor cadeaus enz.)</text:p>
                </text:list-item>
                <text:list-item text:style-override="id1-3-2-4-2-2-3-8">
                  <text:number>•</text:number>
                  <text:p text:style-name="al">Coffeeshops</text:p>
                </text:list-item>
                <text:list-item text:style-override="id1-3-2-4-2-2-3-9">
                  <text:number>•</text:number>
                  <text:p text:style-name="al">Darkrooms</text:p>
                </text:list-item>
                <text:list-item text:style-override="id1-3-2-4-2-2-3-10">
                  <text:number>•</text:number>
                  <text:p text:style-name="al">Energiemaatschappijen/ producenten (w.o. vergisters, windmolens etc.)</text:p>
                </text:list-item>
                <text:list-item text:style-override="id1-3-2-4-2-2-3-11">
                  <text:number>•</text:number>
                  <text:p text:style-name="al">Erotische massagesalons</text:p>
                </text:list-item>
                <text:list-item text:style-override="id1-3-2-4-2-2-3-12">
                  <text:number>•</text:number>
                  <text:p text:style-name="al">Escortbedrijven</text:p>
                </text:list-item>
                <text:list-item text:style-override="id1-3-2-4-2-2-3-13">
                  <text:number>•</text:number>
                  <text:p text:style-name="al">Fitnessbedrijven</text:p>
                </text:list-item>
                <text:list-item text:style-override="id1-3-2-4-2-2-3-14">
                  <text:number>•</text:number>
                  <text:p text:style-name="al">Gamecenters (artikel 30c, eerste lid, onderdeel b, van de Wet op de kansspelen)</text:p>
                </text:list-item>
                <text:list-item text:style-override="id1-3-2-4-2-2-3-15">
                  <text:number>•</text:number>
                  <text:p text:style-name="al">Horecabedrijven (inrichtingen waar dranken worden geschonken)</text:p>
                </text:list-item>
                <text:list-item text:style-override="id1-3-2-4-2-2-3-16">
                  <text:number>•</text:number>
                  <text:p text:style-name="al">Hotels</text:p>
                </text:list-item>
                <text:list-item text:style-override="id1-3-2-4-2-2-3-17">
                  <text:number>•</text:number>
                  <text:p text:style-name="al">Huisvesting arbeidsmigranten</text:p>
                </text:list-item>
                <text:list-item text:style-override="id1-3-2-4-2-2-3-18">
                  <text:number>•</text:number>
                  <text:p text:style-name="al">Inrichtingen voor het reinigen van drukhouders, insluitsystemen, ketels, vaten, mobiele tanks, tankauto's, tank- of bulkcontainers </text:p>
                </text:list-item>
                <text:list-item text:style-override="id1-3-2-4-2-2-3-19">
                  <text:number>•</text:number>
                  <text:p text:style-name="al">Internetcafés</text:p>
                </text:list-item>
                <text:list-item text:style-override="id1-3-2-4-2-2-3-20">
                  <text:number>•</text:number>
                  <text:p text:style-name="al">Inrichtingen voor:</text:p>
                  <text:list text:style-name="id1-3-2-4-2-2-3-20-3">
                    <text:list-item text:style-override="id1-3-2-4-2-2-3-20-3-1">
                      <text:number>o</text:number>
                      <text:p text:style-name="al">het bewerken, verwerken, opslaan of overslaan van dierlijke of overige organische meststoffen</text:p>
                    </text:list-item>
                    <text:list-item text:style-override="id1-3-2-4-2-2-3-20-3-2">
                      <text:number>o</text:number>
                      <text:p text:style-name="al">het vervaardigen, bewerken, opslaan of overslaan van anorganische nitraathoudende meststoffen</text:p>
                    </text:list-item>
                  </text:list>
                </text:list-item>
                <text:list-item text:style-override="id1-3-2-4-2-2-3-21">
                  <text:number>•</text:number>
                  <text:p text:style-name="al">Import en exportbedrijven</text:p>
                </text:list-item>
                <text:list-item text:style-override="id1-3-2-4-2-2-3-22">
                  <text:number>•</text:number>
                  <text:p text:style-name="al">Kamerverhuurbedrijven (alsmede omgevingsvergunningen voor kamerverhuur- en/ of logiespanden waarbij sprake is van vijf of meer kamers)</text:p>
                </text:list-item>
                <text:list-item text:style-override="id1-3-2-4-2-2-3-23">
                  <text:number>•</text:number>
                  <text:p text:style-name="al">Kappers / kapsalons</text:p>
                </text:list-item>
                <text:list-item text:style-override="id1-3-2-4-2-2-3-24">
                  <text:number>•</text:number>
                  <text:p text:style-name="al">Kavelverkoop</text:p>
                </text:list-item>
                <text:list-item text:style-override="id1-3-2-4-2-2-3-25">
                  <text:number>•</text:number>
                  <text:p text:style-name="al">Nagelstudio’s</text:p>
                </text:list-item>
                <text:list-item text:style-override="id1-3-2-4-2-2-3-26">
                  <text:number>•</text:number>
                  <text:p text:style-name="al">Niet-geregistreerde uitzendbureaus</text:p>
                </text:list-item>
                <text:list-item text:style-override="id1-3-2-4-2-2-3-27">
                  <text:number>•</text:number>
                  <text:p text:style-name="al">Ondernemingen die handelen in (beschermde) diersoorten</text:p>
                </text:list-item>
                <text:list-item text:style-override="id1-3-2-4-2-2-3-28">
                  <text:number>•</text:number>
                  <text:p text:style-name="al">Pensions</text:p>
                </text:list-item>
                <text:list-item text:style-override="id1-3-2-4-2-2-3-29">
                  <text:number>•</text:number>
                  <text:p text:style-name="al">PGB-bureaus</text:p>
                </text:list-item>
                <text:list-item text:style-override="id1-3-2-4-2-2-3-30">
                  <text:number>•</text:number>
                  <text:p text:style-name="al">Prostitutiebedrijven</text:p>
                </text:list-item>
                <text:list-item text:style-override="id1-3-2-4-2-2-3-31">
                  <text:number>•</text:number>
                  <text:p text:style-name="al">Recreatieparken en jachthavens</text:p>
                </text:list-item>
                <text:list-item text:style-override="id1-3-2-4-2-2-3-32">
                  <text:number>•</text:number>
                  <text:p text:style-name="al">Reïntegratiebedrijven en/ of activiteiten;</text:p>
                </text:list-item>
                <text:list-item text:style-override="id1-3-2-4-2-2-3-33">
                  <text:number>•</text:number>
                  <text:p text:style-name="al">Religieuze instellingen</text:p>
                </text:list-item>
                <text:list-item text:style-override="id1-3-2-4-2-2-3-34">
                  <text:number>•</text:number>
                  <text:p text:style-name="al">Scholen</text:p>
                </text:list-item>
                <text:list-item text:style-override="id1-3-2-4-2-2-3-35">
                  <text:number>•</text:number>
                  <text:p text:style-name="al">Shisha-lounges</text:p>
                </text:list-item>
                <text:list-item text:style-override="id1-3-2-4-2-2-3-36">
                  <text:number>•</text:number>
                  <text:p text:style-name="al">Seksbioscopen</text:p>
                </text:list-item>
                <text:list-item text:style-override="id1-3-2-4-2-2-3-37">
                  <text:number>•</text:number>
                  <text:p text:style-name="al">Sekswinkels</text:p>
                </text:list-item>
                <text:list-item text:style-override="id1-3-2-4-2-2-3-38">
                  <text:number>•</text:number>
                  <text:p text:style-name="al">Sloopbedrijven</text:p>
                </text:list-item>
                <text:list-item text:style-override="id1-3-2-4-2-2-3-39">
                  <text:number>•</text:number>
                  <text:p text:style-name="al">Smartshops/ Headshops</text:p>
                </text:list-item>
                <text:list-item text:style-override="id1-3-2-4-2-2-3-40">
                  <text:number>•</text:number>
                  <text:p text:style-name="al">Speelautomatenhallen (artikel 30c, eerste lid, onderdeel b, van de Wet op de kansspelen)</text:p>
                </text:list-item>
                <text:list-item text:style-override="id1-3-2-4-2-2-3-41">
                  <text:number>•</text:number>
                  <text:p text:style-name="al">Sportscholen</text:p>
                </text:list-item>
                <text:list-item text:style-override="id1-3-2-4-2-2-3-42">
                  <text:number>•</text:number>
                  <text:p text:style-name="al">Sporthallen/complexen</text:p>
                </text:list-item>
                <text:list-item text:style-override="id1-3-2-4-2-2-3-43">
                  <text:number>•</text:number>
                  <text:p text:style-name="al">Tattooshops</text:p>
                </text:list-item>
                <text:list-item text:style-override="id1-3-2-4-2-2-3-44">
                  <text:number>•</text:number>
                  <text:p text:style-name="al">Transformatie kantoorpanden </text:p>
                </text:list-item>
                <text:list-item text:style-override="id1-3-2-4-2-2-3-45">
                  <text:number>•</text:number>
                  <text:p text:style-name="al">Transportondernemingen</text:p>
                </text:list-item>
                <text:list-item text:style-override="id1-3-2-4-2-2-3-46">
                  <text:number>•</text:number>
                  <text:p text:style-name="al">Vastgoedbedrijven</text:p>
                </text:list-item>
                <text:list-item text:style-override="id1-3-2-4-2-2-3-47">
                  <text:number>•</text:number>
                  <text:p text:style-name="al">Verhuur gemeentelijke vastgoed</text:p>
                </text:list-item>
                <text:list-item text:style-override="id1-3-2-4-2-2-3-48">
                  <text:number>•</text:number>
                  <text:p text:style-name="al">Verkoop (voormalige) overheidsgebouwen</text:p>
                </text:list-item>
                <text:list-item text:style-override="id1-3-2-4-2-2-3-49">
                  <text:number>•</text:number>
                  <text:p text:style-name="al">Verkoop van rookwaren of spijzen voor directe consumptie (mogelijk vallend onder coffeeshops)</text:p>
                </text:list-item>
                <text:list-item text:style-override="id1-3-2-4-2-2-3-50">
                  <text:number>•</text:number>
                  <text:p text:style-name="al">Vuurwerkbranche</text:p>
                </text:list-item>
                <text:list-item text:style-override="id1-3-2-4-2-2-3-51">
                  <text:number>•</text:number>
                  <text:p text:style-name="al">Wellnesscentra/ zonnestudio’s</text:p>
                </text:list-item>
                <text:list-item text:style-override="id1-3-2-4-2-2-3-52">
                  <text:number>•</text:number>
                  <text:p text:style-name="al">Wisselkantoren</text:p>
                </text:list-item>
                <text:list-item text:style-override="id1-3-2-4-2-2-3-53">
                  <text:number>•</text:number>
                  <text:p text:style-name="al">Woon-/zorgkantoren waar bedrijfsmatig zorg wordt verleend</text:p>
                </text:list-item>
                <text:list-item text:style-override="id1-3-2-4-2-2-3-54">
                  <text:number>•</text:number>
                  <text:p text:style-name="al">Zonneparken</text:p>
                </text:list-item>
                <text:list-item text:style-override="id1-3-2-4-2-2-3-55">
                  <text:number>•</text:number>
                  <text:p text:style-name="al">Zorgbureaus/ zorgaanbieders</text:p>
                </text:list-item>
              </text:list>
            </text:list-item>
          </text:list>
          <text:p text:style-name="al">Bovenstaande opsomming van risicocategorieën is limitatief, maar kan worden aangepas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52399</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399</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399</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Noord-Beveland</meta:user-defined>
    <meta:user-defined meta:name="OVERHEID.Informatietype/DC.type">officiële publicatie</meta:user-defined>
    <meta:user-defined meta:name="OVERHEIDop.Rubriek/DC.type">beleidsregel</meta:user-defined>
    <meta:user-defined meta:name="OVERHEID.Gemeente/DCTERMS.publisher">Noord-Beveland</meta:user-defined>
    <meta:user-defined meta:name="OVERHEID.Gemeente/OVERHEID.authority">Noord-Beveland</meta:user-defined>
    <meta:user-defined meta:name="OVERHEID.TaxonomieBeleidsagendaDecentraal/OVERHEID.category">Bestuur | Organisatie en beleid</meta:user-defined>
    <meta:user-defined meta:name="DC.source">artikel 4:81 van de Algemene wet bestuursrecht]|[1.0:c:BWBR0005537&amp;artikel=4%3A81&amp;g=2023-01-01</meta:user-defined>
    <meta:user-defined meta:name="DC.source">artikel 3 van de Drank- en Horecawet]|[1.0:c:BWBR0002458&amp;artikel=3&amp;g=2022-08-15</meta:user-defined>
    <meta:user-defined meta:name="DC.source">artikel 27 van de Drank- en Horecawet]|[1.0:c:BWBR0002458&amp;artikel=27&amp;g=2022-08-15</meta:user-defined>
    <meta:user-defined meta:name="DC.source">artikel 30a van de Drank- en Horecawet]|[1.0:c:BWBR0002458&amp;artikel=30a&amp;g=2022-08-15</meta:user-defined>
    <meta:user-defined meta:name="DC.source">artikel 31 van de Drank- en Horecawet]|[1.0:c:BWBR0002458&amp;artikel=31&amp;g=2022-08-15</meta:user-defined>
    <meta:user-defined meta:name="DC.source">artikel 30b van de Wet op de kansspelen]|[1.0:c:BWBR0002469&amp;artikel=30b&amp;g=2022-10-01</meta:user-defined>
    <meta:user-defined meta:name="DC.source">artikel 2.1 van de Wet algemene bepalingen omgevingsrecht]|[1.0:c:BWBR0024779&amp;artikel=2.1&amp;g=2022-10-01</meta:user-defined>
    <meta:user-defined meta:name="DC.source">artikel 2.17 van de Wet algemene bepalingen omgevingsrecht]|[1.0:c:BWBR0024779&amp;artikel=2.17&amp;g=2022-10-01</meta:user-defined>
    <meta:user-defined meta:name="DC.source">Algemene plaatselijke verordening Noord-Beveland 2018 (APV)]|[https://lokaleregelgeving.overheid.nl/CVDR612999/2</meta:user-defined>
    <meta:user-defined meta:name="DC.source">Algemene Subsidieverordening Noord-Beveland 2014]|[https://lokaleregelgeving.overheid.nl/CVDR304050/1</meta:user-defined>
    <meta:user-defined meta:name="OVERHEIDop.referentienummer">300219</meta:user-defined>
    <meta:user-defined meta:name="DCTERMS.alternative">Beleidsregels voor de toepassing van de Wet Bibob gemeente Noord-Beveland</meta:user-defined>
    <dc:language>nl</dc:language>
    <meta:user-defined meta:name="OVERHEIDop.locatietype/OVERHEIDop.gebiedsmarkering">Gemeente</meta:user-defined>
    <meta:user-defined meta:name="DC.title">Beleidsregels voor de toepassing van de Wet Bibob gemeente Noord-Beveland</meta:user-defined>
    <meta:user-defined meta:name="DCTERMS.W3CDTF/DCTERMS.available">2023-04-12</meta:user-defined>
    <meta:user-defined meta:name="DCTERMS.W3CDTF/OVERHEIDop.jaargang">2023</meta:user-defined>
    <meta:user-defined meta:name="OVERHEIDop.publicationIssue">152399</meta:user-defined>
    <meta:user-defined meta:name="OVERHEIDop.betreftRegeling">CVDR694532_1</meta:user-defined>
    <meta:user-defined meta:name="xs:date/OVERHEIDop.startdatum">2023-04-13</meta:user-defined>
    <meta:user-defined meta:name="OVERHEIDop.GmbID/DC.identifier">gmb-2023-152399</meta:user-defined>
    <meta:user-defined meta:name="OVERHEIDop.versieInformatie"/>
  </office:meta>
</office:document-meta>
</file>