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senakker 6 te Zevenaar, het vernieuwen en verhogen van de bestaande minaret</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ingediend voor een omgevingsvergunning op locatie Reisenakker 6 te Zevenaar. De aanvraag is geregistreerd onder zaaknummer HZ_WABO-2023-0529. De aanvraag gaat over het vernieuwen en verhogen van de bestaande minaret aan de Reisenakker 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3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senakker 6 te Zevenaar, het vernieuwen en verhogen van de bestaande minaret</meta:user-defined>
    <meta:user-defined meta:name="DCTERMS.W3CDTF/DCTERMS.available">2023-04-06</meta:user-defined>
    <meta:user-defined meta:name="DCTERMS.W3CDTF/OVERHEIDop.jaargang">2023</meta:user-defined>
    <meta:user-defined meta:name="OVERHEIDop.publicationIssue">152398</meta:user-defined>
    <meta:user-defined meta:name="OVERHEIDop.GmbID/DC.identifier">gmb-2023-152398</meta:user-defined>
    <meta:user-defined meta:name="OVERHEIDop.versieInformatie"/>
  </office:meta>
</office:document-meta>
</file>