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BERKENHEUVELDREEF 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Berkenheuveldreef 3 Vught, kappen van  vier bomen, Z23-2621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2397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39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39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 –BERKENHEUVELDREEF 3 VUGHT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2397</meta:user-defined>
    <meta:user-defined meta:name="OVERHEIDop.GmbID/DC.identifier">gmb-2023-152397</meta:user-defined>
    <meta:user-defined meta:name="OVERHEIDop.versieInformatie"/>
  </office:meta>
</office:document-meta>
</file>