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dak, het herinrichten van een hobbyruimte als kantoor aan huis en het plaatsen van een carport aan Theresiastraat 7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O-2023-0014 voor een omgevingsvergunning voor het vervangen van een dak, het herinrichten van een hobbyruimte als kantoor aan huis en het plaatsen van een carport op locatie Theresiastraat 74 in Hengelo. De vergunning is toegekend. Het besluit betreft hetvolgende onderdeel:</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3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vangen van een dak, het herinrichten van een hobbyruimte als kantoor aan huis en het plaatsen van een carport aan Theresiastraat 74 in Hengelo</meta:user-defined>
    <meta:user-defined meta:name="DCTERMS.W3CDTF/DCTERMS.available">2023-04-11</meta:user-defined>
    <meta:user-defined meta:name="DCTERMS.W3CDTF/OVERHEIDop.jaargang">2023</meta:user-defined>
    <meta:user-defined meta:name="OVERHEIDop.publicationIssue">152393</meta:user-defined>
    <meta:user-defined meta:name="OVERHEIDop.GmbID/DC.identifier">gmb-2023-152393</meta:user-defined>
    <meta:user-defined meta:name="OVERHEIDop.versieInformatie"/>
  </office:meta>
</office:document-meta>
</file>