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-Oost 3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2-01982 voor een omgevingsvergunning op locatie Blaaksedijk-Oost 3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39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laaksedijk-Oost 34 in Heinenoo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90</meta:user-defined>
    <meta:user-defined meta:name="OVERHEIDop.GmbID/DC.identifier">gmb-2023-152390</meta:user-defined>
    <meta:user-defined meta:name="OVERHEIDop.versieInformatie"/>
  </office:meta>
</office:document-meta>
</file>