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pad van Driehuizerkerkweg nabij sportvelden Schoonenberg te Velsen-Zuid, kappen 1 boom (nr.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zijpad van Driehuizerkerkweg nabij sportvelden Schoonenberg, kappen 1 boom (nr.1) (28/03/2023) 238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38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8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8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23810-2023</meta:user-defined>
    <dc:language>nl</dc:language>
    <meta:user-defined meta:name="OVERHEIDop.locatietype/OVERHEIDop.gebiedsmarkering">Punt</meta:user-defined>
    <meta:user-defined meta:name="DC.title">Verleende omgevingsvergunning zijpad van Driehuizerkerkweg nabij sportvelden Schoonenberg te Velsen-Zuid, kappen 1 boom (nr.1)</meta:user-defined>
    <meta:user-defined meta:name="DCTERMS.W3CDTF/DCTERMS.available">2023-04-06</meta:user-defined>
    <meta:user-defined meta:name="DCTERMS.W3CDTF/OVERHEIDop.jaargang">2023</meta:user-defined>
    <meta:user-defined meta:name="OVERHEIDop.publicationIssue">152384</meta:user-defined>
    <meta:user-defined meta:name="OVERHEIDop.GmbID/DC.identifier">gmb-2023-152384</meta:user-defined>
    <meta:user-defined meta:name="OVERHEIDop.versieInformatie"/>
  </office:meta>
</office:document-meta>
</file>