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CATHARINA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tharinastraat 1 Vught, garage/berging aanpassen naar zelfstandige woonruimte, Z23-2621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3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CATHARINASTRAAT 1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383</meta:user-defined>
    <meta:user-defined meta:name="OVERHEIDop.GmbID/DC.identifier">gmb-2023-152383</meta:user-defined>
    <meta:user-defined meta:name="OVERHEIDop.versieInformatie"/>
  </office:meta>
</office:document-meta>
</file>