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n Van De Mensenrechten 370, 7331 VX, Apeldoorn, het transformeren van een kantoorgebouw, bestaande uit twee lagen, in een tweetal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3 </text:p>
            <text:p text:style-name="common-al">Wabonummer: D23/0314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38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8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8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64</meta:user-defined>
    <dc:language>nl</dc:language>
    <meta:user-defined meta:name="OVERHEIDop.locatietype/OVERHEIDop.gebiedsmarkering">Adres</meta:user-defined>
    <meta:user-defined meta:name="DC.title">Aanvraag omgevingsvergunning Ln Van De Mensenrechten 370, 7331 VX, Apeldoorn, het transformeren van een kantoorgebouw, bestaande uit twee lagen, in een tweetal appartemen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82</meta:user-defined>
    <meta:user-defined meta:name="OVERHEIDop.GmbID/DC.identifier">gmb-2023-152382</meta:user-defined>
    <meta:user-defined meta:name="OVERHEIDop.versieInformatie"/>
  </office:meta>
</office:document-meta>
</file>