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einoutlaan ongenummerd (openbare ruimte nabij huisnummer 85) 5665AN Geldrop,</text:p>
      <text:section text:name="zakelijke-mededeling_id1-3-2" text:style-name="zakelijke-mededeling">
        <text:section text:name="zakelijke-mededeling-tekst_id1-3-2-1" text:style-name="zakelijke-mededeling-tekst">
          <text:section text:name="tekst_id1-3-2-1-1" text:style-name="tekst">
            <text:p text:style-name="common-al">Locatie: Reinoutlaan ongenummerd (openbare ruimte nabij huisnummer 85) 5665AN Geldrop</text:p>
            <text:p text:style-name="common-al">Verzenddatum besluit: 20-03-2023</text:p>
            <text:p text:style-name="common-al">Omschrijving: Reinoutlaan ongenummerd (openbare ruimte nabij huisnummer 85), het rooien van een berk i.v.m. zwamaantasting</text:p>
            <text:p text:style-name="common-al">Zaaknummer: 177115823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3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82341</meta:user-defined>
    <meta:user-defined meta:name="DCTERMS.abstract">Reinoutlaan ongenummerd (openbare ruimte nabij huisnummer 85), het rooien van een berk i.v.m. zwamaantasting </meta:user-defined>
    <dc:language>nl</dc:language>
    <meta:user-defined meta:name="OVERHEIDop.locatietype/OVERHEIDop.gebiedsmarkering">Punt</meta:user-defined>
    <meta:user-defined meta:name="DC.title">Kennisgeving verleende omgevingsvergunningen met reguliere procedure Reinoutlaan ongenummerd (openbare ruimte nabij huisnummer 85) 5665AN Geldrop,</meta:user-defined>
    <meta:user-defined meta:name="DCTERMS.W3CDTF/DCTERMS.available">2023-04-13</meta:user-defined>
    <meta:user-defined meta:name="DCTERMS.W3CDTF/OVERHEIDop.jaargang">2023</meta:user-defined>
    <meta:user-defined meta:name="OVERHEIDop.publicationIssue">152381</meta:user-defined>
    <meta:user-defined meta:name="OVERHEIDop.GmbID/DC.identifier">gmb-2023-152381</meta:user-defined>
    <meta:user-defined meta:name="OVERHEIDop.versieInformatie"/>
  </office:meta>
</office:document-meta>
</file>