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avondvierdaagse 2023 Schoorl/Groet van dinsdag 9 mei tot en met vrijdag 12 mei 2023, dagelijks wisselende startlocaties, verzenddatum 4 april 2023 (Z23 114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avondvierdaagse 2023 Schoorl/Groet van dinsdag 9 mei tot en met vrijdag 12 mei 2023, dagelijks wisselende startlocaties, verzenddatum 4 april 2023 (Z23 11478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2377</meta:user-defined>
    <meta:user-defined meta:name="OVERHEIDop.GmbID/DC.identifier">gmb-2023-152377</meta:user-defined>
    <meta:user-defined meta:name="OVERHEIDop.versieInformatie"/>
  </office:meta>
</office:document-meta>
</file>