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2-2B te Maastricht. Kennisgeving nieuwe aanvraag omgevingsvergunning, het legaliseren van de geplaatste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2WB</text:p>
            <text:p text:style-name="common-al">
            <text:span text:style-name="nadrukvet">Cortenstraat 2-2B te Maastricht</text:span>
          </text:p>
            <text:p text:style-name="common-al">
            <text:span text:style-name="nadrukvet">het legaliseren van de geplaatste parasols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3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rtenstraat 2-2B te Maastricht. Kennisgeving nieuwe aanvraag omgevingsvergunning, het legaliseren van de geplaatste parasol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76</meta:user-defined>
    <meta:user-defined meta:name="OVERHEIDop.GmbID/DC.identifier">gmb-2023-152376</meta:user-defined>
    <meta:user-defined meta:name="OVERHEIDop.versieInformatie"/>
  </office:meta>
</office:document-meta>
</file>