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Koningsdag op 27-04-2023 op locatie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aanvraag ontvangen voor een evenementen vergunning voor het evenement Koningsdag op 27-04-2023, locatie in het centrum van Schoonhoven. De aanvraag is geregistreerd onder zaaknummer 193110734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37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349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Koningsdag op 27-04-2023 op locatie centrum van Schoon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75</meta:user-defined>
    <meta:user-defined meta:name="OVERHEIDop.GmbID/DC.identifier">gmb-2023-152375</meta:user-defined>
    <meta:user-defined meta:name="OVERHEIDop.versieInformatie"/>
  </office:meta>
</office:document-meta>
</file>