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, Eyso de Wendstraat, Maartensplein, Johannes Bogermanstr.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 Voorstraat, Eyso de Wendstraat, Maartensplein, Johannes Bogermanstr., het organiseren van de Kollumer Kaasdagen van 21 t/m 27 april 2023 (besluit is verzonden op 11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3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643</meta:user-defined>
    <dc:language>nl</dc:language>
    <meta:user-defined meta:name="OVERHEIDop.locatietype/OVERHEIDop.gebiedsmarkering">Woonplaats</meta:user-defined>
    <meta:user-defined meta:name="DC.title">Evenementenvergunning Voorstraat, Eyso de Wendstraat, Maartensplein, Johannes Bogermanstr. te Koll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373</meta:user-defined>
    <meta:user-defined meta:name="OVERHEIDop.GmbID/DC.identifier">gmb-2023-152373</meta:user-defined>
    <meta:user-defined meta:name="OVERHEIDop.versieInformatie"/>
  </office:meta>
</office:document-meta>
</file>