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rkietstraat 17, 1171 HT, realiseren uitbreiding woning, 03-04-2023, zaaknummer 7549726, olonummer 7706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37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arkietstraat 17, 1171 HT, realiseren uitbreiding woning, 03-04-2023, zaaknummer 7549726, olonummer 7706085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72</meta:user-defined>
    <meta:user-defined meta:name="OVERHEIDop.GmbID/DC.identifier">gmb-2023-152372</meta:user-defined>
    <meta:user-defined meta:name="OVERHEIDop.versieInformatie"/>
  </office:meta>
</office:document-meta>
</file>