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ewijzigd uitvoeren van de eerder verleende vergunning voor het oprichten van de woning, Kastanjehout 42, 1787R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stanjehout 42, 1787RH Julianadorp: het gewijzigd uitvoeren van de eerder verleende vergunning voor het oprichten van de woning</text:p>
            <text:p text:style-name="common-al">Verzenddatum: 4 april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237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7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7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ewijzigd uitvoeren van de eerder verleende vergunning voor het oprichten van de woning op locatie Kastanjehout 42, 1787RH Julianadorp</meta:user-defined>
    <dc:language>nl</dc:language>
    <meta:user-defined meta:name="OVERHEIDop.locatietype/OVERHEIDop.gebiedsmarkering">Punt</meta:user-defined>
    <meta:user-defined meta:name="DC.title">Verlenen omgevingsvergunning gewijzigd uitvoeren van de eerder verleende vergunning voor het oprichten van de woning, Kastanjehout 42, 1787RH Julianadorp</meta:user-defined>
    <meta:user-defined meta:name="DCTERMS.W3CDTF/DCTERMS.available">2023-04-06</meta:user-defined>
    <meta:user-defined meta:name="DCTERMS.W3CDTF/OVERHEIDop.jaargang">2023</meta:user-defined>
    <meta:user-defined meta:name="OVERHEIDop.publicationIssue">152371</meta:user-defined>
    <meta:user-defined meta:name="OVERHEIDop.GmbID/DC.identifier">gmb-2023-152371</meta:user-defined>
    <meta:user-defined meta:name="OVERHEIDop.versieInformatie"/>
  </office:meta>
</office:document-meta>
</file>