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ingen parkeerverbod Marktplein Terbo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pril 2023</text:p>
            <text:p text:style-name="common-al">Zaaknummer: 530335</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10 januari 2023, mandaatregeling 2023.</text:p>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Op een gedeelte van het Marktplein en de Van Damstraat wordt op vrijdagen de weekmarkt in Terborg georganiseerd. Middels een parkeerverbod wordt het plein op vrijdag vrij gehouden voor de organisatie van de markt. De aanwezige bebording sluit niet goed meer aan op de huidige situatie van de markt. Met de nieuwe bebording worden de venstertijden aangepast en wordt het gebied waar de markt wordt gehouden beter afgebakend.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Doelstelling</text:p>
            <text:p text:style-name="common-al">Met het verkeersbesluit wordt, conform wegenverkeersweg artikel 2 lid 1,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voorkomen of beperken van door het verkeer veroorzaakte overlast, hinder of schade.</text:p>
              </text:list-item>
            </text:list>
            <text:p text:style-name="tussenkopcur">Motivering</text:p>
            <text:p text:style-name="common-al">De maatregel is tot stand gekomen gelet op het volgende;</text:p>
            <text:list text:style-name="id1-3-2-2-1-22">
              <text:list-item text:style-override="id1-3-2-2-1-22-1">
                <text:number>•</text:number>
                <text:p text:style-name="al">Het Marktplein aan de Van Damstraat in Terborg betreft een erftoegangsweg binnen de bebouwde kom, met een maximumsnelheid van 30 km/uur. </text:p>
              </text:list-item>
              <text:list-item text:style-override="id1-3-2-2-1-22-2">
                <text:number>•</text:number>
                <text:p text:style-name="al">Het Marktplein is onderdeel van de parkeerverbodzone die geldt in het centrumgebied van Terborg. Het plein zelf is voorzien van parkeervakken.</text:p>
              </text:list-item>
              <text:list-item text:style-override="id1-3-2-2-1-22-3">
                <text:number>•</text:number>
                <text:p text:style-name="al">In de huidige situatie is een parkeerverbod aanwezig op een gedeelte van het plein. Het parkeerverbod wordt aangegeven met de verkeerstekens E1 voorzien van onderbord ‘elke vrijdag hele parkeerplaats van 10.00 tot 19.00 u.’ en van onderbord ‘wegsleepregeling van kracht’. </text:p>
              </text:list-item>
              <text:list-item text:style-override="id1-3-2-2-1-22-4">
                <text:number>•</text:number>
                <text:p text:style-name="al">Voor de organisatie van de wekelijkse markt kan een kleiner gedeelte van het plein worden aangemerkt voor het parkeerverbod op vrijdag. </text:p>
              </text:list-item>
              <text:list-item text:style-override="id1-3-2-2-1-22-5">
                <text:number>•</text:number>
                <text:p text:style-name="al">De venstertijden van het parkeerverbod worden daarbij gewijzigd naar ‘vrijdag (marktdag) van 8:00 uur tot 19:00 uur’.</text:p>
              </text:list-item>
              <text:list-item text:style-override="id1-3-2-2-1-22-6">
                <text:number>•</text:number>
                <text:p text:style-name="al">Het parkeerverbod wordt voor gebruikers van de parkeerplaatsen duidelijker aangegeven door elke rij parkeervakken te voorzien van de genoemde verkeerstekens in combinatie met een pijl in de betreffende richting van het parkeerverbod.</text:p>
              </text:list-item>
              <text:list-item text:style-override="id1-3-2-2-1-22-7">
                <text:number>•</text:number>
                <text:p text:style-name="al">Het parkeerverbod geldt niet op de eerste twee parkeervakken van elke rij. </text:p>
              </text:list-item>
              <text:list-item text:style-override="id1-3-2-2-1-22-8">
                <text:number>•</text:number>
                <text:p text:style-name="al">De weg waarop de maatregelen worden genomen is in beheer van de gemeente Oude IJselstreek.</text:p>
              </text:list-item>
              <text:list-item text:style-override="id1-3-2-2-1-22-9">
                <text:number>•</text:number>
                <text:p text:style-name="al">De maatregel is tot stand gekomen in overleg met de marktmeester en de afdeling handhaving van de gemeente.  </text:p>
              </text:list-item>
              <text:list-item text:style-override="id1-3-2-2-1-22-10">
                <text:number>•</text:number>
                <text:p text:style-name="al">Op grond van artikel 2 van de Wegenverkeerswet strekt de maatregel tot het in stand houden van de weg en het waarborgen van de bruikbaarheid daarvan zwaarder dan het zoveel mogelijk waarborgen van de vrijheid van het verkeer. </text:p>
              </text:list-item>
            </text:list>
            <text:p text:style-name="tussenkopcur">Gehoord</text:p>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text:p>
            <text:list text:style-name="id1-3-2-2-1-28">
              <text:list-item text:style-override="id1-3-2-2-1-28-1">
                <text:number>•</text:number>
                <text:p text:style-name="al">Tot het verwijderen van de verkeerstekens E1 (parkeerverbod) met onderbord ‘elke vrijdag hele parkeerplaats van 10 tot 19 u.’ en onderbord ‘wegsleepregeling van kracht’ op het Marktplein en de Van Damstraat in Terborg.</text:p>
              </text:list-item>
              <text:list-item text:style-override="id1-3-2-2-1-28-2">
                <text:number>•</text:number>
                <text:p text:style-name="al">Tot het plaatsen van verkeerstekens E1 (parkeerverbod) met onderbord ‘op vrijdag (marktdag) van 8:00 uur tot 19:00 uur’ en onderbord OB501 (pijl naar links/rechts) op het Marktplein en de Van Damstraat in Terborg.</text:p>
              </text:list-item>
            </text:list>
            <text:p text:style-name="common-al">Ter informatie zijn bovengenoemde maatregelen weergegeven op de tekening in de bijlage bij dit verkeersbesluit.</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Gendringen, 12 april 2023</text:span></text:p>
            <text:p><text:span text:style-name="functie">Namens burgemeester en wethouders van Oude IJsselstreek,</text:span></text:p>
            <text:p><text:span text:style-name="functie">M. Ellermann</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3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passingen parkeerverbod  - Marktplein Ter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aanpassingen parkeerverbod Marktplein Terborg</meta:user-defined>
    <meta:user-defined meta:name="DCTERMS.W3CDTF/DCTERMS.available">2023-04-12</meta:user-defined>
    <meta:user-defined meta:name="OVERHEIDop.externeBijlage">bijlage verkeersbesluit Marktplein|exb-2023-17720</meta:user-defined>
    <meta:user-defined meta:name="DCTERMS.W3CDTF/OVERHEIDop.jaargang">2023</meta:user-defined>
    <meta:user-defined meta:name="OVERHEIDop.publicationIssue">152370</meta:user-defined>
    <meta:user-defined meta:name="OVERHEIDop.GmbID/DC.identifier">gmb-2023-152370</meta:user-defined>
    <meta:user-defined meta:name="OVERHEIDop.versieInformatie"/>
  </office:meta>
</office:document-meta>
</file>