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s-Gravenwaardsedijk 78a te Tolkamer het vervangen van de bestaande gevelreclame en de winkelwagen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3 een besluit genomen op de aanvraag met zaaknummer HZ_WABO-2023-0174 voor een omgevingsvergunning op locatie 's-Gravenwaardsedijk 78a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2355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5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55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s-Gravenwaardsedijk 78a te Tolkamer het vervangen van de bestaande gevelreclame en de winkelwagenoverkapp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55</meta:user-defined>
    <meta:user-defined meta:name="OVERHEIDop.GmbID/DC.identifier">gmb-2023-152355</meta:user-defined>
    <meta:user-defined meta:name="OVERHEIDop.versieInformatie"/>
  </office:meta>
</office:document-meta>
</file>