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66 Vendeliersstraat sectie R 2811, R 2812 te Tilburg, bouwen van 8 appartementen, 32 studios en 4 grondgebonden woningen, 3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66 - I - Vendeliersstraat sectie R 2811, R 28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35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266 Vendeliersstraat sectie R 2811, R 2812 te Tilburg, bouwen van 8 appartementen, 32 studios en 4 grondgebonden woningen, 3 april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51</meta:user-defined>
    <meta:user-defined meta:name="OVERHEIDop.GmbID/DC.identifier">gmb-2023-152351</meta:user-defined>
    <meta:user-defined meta:name="OVERHEIDop.versieInformatie"/>
  </office:meta>
</office:document-meta>
</file>