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reurshof 2 te Deventer nabij de ingang van de woning, kenmerk: 6424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chreurshof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chreurshof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chreurshof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april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april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34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chreurshof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kenteken gebonden gehandicaptenparkeerplaats aan de Schreurshof 2 te Deventer nabij de ingang van de woning, kenmerk: 64242-2023</meta:user-defined>
    <meta:user-defined meta:name="DCTERMS.W3CDTF/DCTERMS.available">2023-04-07</meta:user-defined>
    <meta:user-defined meta:name="OVERHEIDop.externeBijlage">bijlage vkb Schreurshof 2 Deventer|exb-2023-17718</meta:user-defined>
    <meta:user-defined meta:name="DCTERMS.W3CDTF/OVERHEIDop.jaargang">2023</meta:user-defined>
    <meta:user-defined meta:name="OVERHEIDop.publicationIssue">152349</meta:user-defined>
    <meta:user-defined meta:name="OVERHEIDop.GmbID/DC.identifier">gmb-2023-152349</meta:user-defined>
    <meta:user-defined meta:name="OVERHEIDop.versieInformatie"/>
  </office:meta>
</office:document-meta>
</file>