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65 Wilhelminapark 11 te Tilburg, verbouwen van kantoor tot appartementen, 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65 - I - Wilhelminapar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3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65 Wilhelminapark 11 te Tilburg, verbouwen van kantoor tot appartementen, 3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43</meta:user-defined>
    <meta:user-defined meta:name="OVERHEIDop.GmbID/DC.identifier">gmb-2023-152343</meta:user-defined>
    <meta:user-defined meta:name="OVERHEIDop.versieInformatie"/>
  </office:meta>
</office:document-meta>
</file>