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rpark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3 een besluit genomen op de aanvraag voor een omgevingsvergunning op locatie Laarpark 1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op verleende vergunning voor het verbouwen van een woning</text:p>
            <text:p text:style-name="common-al">Locatie: Laarpark 11 te Veghel</text:p>
            <text:p text:style-name="common-al">Zaaknummer: OV-2023-02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234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rpark 11 te Vegh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41</meta:user-defined>
    <meta:user-defined meta:name="OVERHEIDop.GmbID/DC.identifier">gmb-2023-152341</meta:user-defined>
    <meta:user-defined meta:name="OVERHEIDop.versieInformatie"/>
  </office:meta>
</office:document-meta>
</file>