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eijsterseweg 1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ijsterseweg 16 te Wanssum</text:span> - het aanbrengen van drie gevelreclames (HZ-OMV-2023-0099, ontvangstdatum 28 maart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2339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39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aangevraagd (Geijsterseweg 16 te Wanssum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339</meta:user-defined>
    <meta:user-defined meta:name="OVERHEIDop.GmbID/DC.identifier">gmb-2023-152339</meta:user-defined>
    <meta:user-defined meta:name="OVERHEIDop.versieInformatie"/>
  </office:meta>
</office:document-meta>
</file>