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onderhoudswegen, perceel aan de Bovenweg Staphorst, perceel aan de Haarweg Staphorst,  [SHT02AR02133]  Staphorst AR 2133  ,  [SHT02AR01467]  Staphorst AR 146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57</text:p>
            <text:p text:style-name="common-al">
            <text:span text:style-name="nadrukvet">Ingekomen:</text:span> 04-04-2023</text:p>
            <text:p text:style-name="common-al">
            <text:span text:style-name="nadrukvet">Locatie:</text:span> perceel aan de Bovenweg Staphorst, perceel aan de Haarweg Staphorst,  [SHT02AR02133]  Staphorst AR 2133  ,  [SHT02AR01467]  Staphorst AR 1467  </text:p>
            <text:p text:style-name="common-al">
            <text:span text:style-name="nadrukvet">Projectomschrijving:</text:span> het aanleggen  van onderhoudsweg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233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3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3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657</meta:user-defined>
    <meta:user-defined meta:name="DCTERMS.abstract">het aanleggen  van onderhoudswegen</meta:user-defined>
    <dc:language>nl</dc:language>
    <meta:user-defined meta:name="OVERHEIDop.locatietype/OVERHEIDop.gebiedsmarkering">Punt</meta:user-defined>
    <meta:user-defined meta:name="DC.title">Aanvraag omgevingsvergunning, het aanleggen  van onderhoudswegen, perceel aan de Bovenweg Staphorst, perceel aan de Haarweg Staphorst,  [SHT02AR02133]  Staphorst AR 2133  ,  [SHT02AR01467]  Staphorst AR 1467</meta:user-defined>
    <meta:user-defined meta:name="DCTERMS.W3CDTF/DCTERMS.available">2023-04-11</meta:user-defined>
    <meta:user-defined meta:name="DCTERMS.W3CDTF/OVERHEIDop.jaargang">2023</meta:user-defined>
    <meta:user-defined meta:name="OVERHEIDop.publicationIssue">152335</meta:user-defined>
    <meta:user-defined meta:name="OVERHEIDop.GmbID/DC.identifier">gmb-2023-152335</meta:user-defined>
    <meta:user-defined meta:name="OVERHEIDop.versieInformatie"/>
  </office:meta>
</office:document-meta>
</file>