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262 Eilenbergstraat 10 te Tilburg, plaatsen van een fietsenberging, 2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262 - I - Eilenberg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233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3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3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262 Eilenbergstraat 10 te Tilburg, plaatsen van een fietsenberging, 2 april 2023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333</meta:user-defined>
    <meta:user-defined meta:name="OVERHEIDop.GmbID/DC.identifier">gmb-2023-152333</meta:user-defined>
    <meta:user-defined meta:name="OVERHEIDop.versieInformatie"/>
  </office:meta>
</office:document-meta>
</file>