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uttenweg 3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33 te Ysselsteyn</text:span> - het oprichten van een bijgebouw (HZ-OMV-2023-0102, ontvangstdatum 28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32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2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2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Puttenweg 33 te Ysselsteyn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29</meta:user-defined>
    <meta:user-defined meta:name="OVERHEIDop.GmbID/DC.identifier">gmb-2023-152329</meta:user-defined>
    <meta:user-defined meta:name="OVERHEIDop.versieInformatie"/>
  </office:meta>
</office:document-meta>
</file>