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astenrayseweg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12 te Oirlo </text:span>– het verbouwen van de woning (HZ-OMV-2023-00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Castenrayseweg 12 te Oirlo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27</meta:user-defined>
    <meta:user-defined meta:name="OVERHEIDop.GmbID/DC.identifier">gmb-2023-152327</meta:user-defined>
    <meta:user-defined meta:name="OVERHEIDop.versieInformatie"/>
  </office:meta>
</office:document-meta>
</file>