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61 Ophemertstraat 11 te Tilburg, kappen van 1 boom, 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61 - I - Ophemer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32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61 Ophemertstraat 11 te Tilburg, kappen van 1 boom, 2 april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26</meta:user-defined>
    <meta:user-defined meta:name="OVERHEIDop.GmbID/DC.identifier">gmb-2023-152326</meta:user-defined>
    <meta:user-defined meta:name="OVERHEIDop.versieInformatie"/>
  </office:meta>
</office:document-meta>
</file>