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59 Bernard Leenestraat 107 te Tilburg, plaatsen van een dakkapel, 1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59 - I - Bernard Leenestraat 1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32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59 Bernard Leenestraat 107 te Tilburg, plaatsen van een dakkapel, 1 april 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23</meta:user-defined>
    <meta:user-defined meta:name="OVERHEIDop.GmbID/DC.identifier">gmb-2023-152323</meta:user-defined>
    <meta:user-defined meta:name="OVERHEIDop.versieInformatie"/>
  </office:meta>
</office:document-meta>
</file>