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Darfeldsweg 6: veranderen bedrijf; realiser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aasveld, Darfeldsweg 6</text:p>
            <text:p text:style-name="common-al">
            <text:span text:style-name="nadrukvet">Betreft:</text:span> het veranderen van een bedrijf; het realiseren van een mono-mestvergist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32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in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568</meta:user-defined>
    <meta:user-defined meta:name="DCTERMS.abstract">het veranderen van een bedrijf; het realiseren van een mono-mestvergister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 Darfeldsweg 6: veranderen bedrijf; realiseren mono-mestvergist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2321</meta:user-defined>
    <meta:user-defined meta:name="OVERHEIDop.GmbID/DC.identifier">gmb-2023-152321</meta:user-defined>
    <meta:user-defined meta:name="OVERHEIDop.versieInformatie"/>
  </office:meta>
</office:document-meta>
</file>