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Horsterweg ong.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ong. te Castenray</text:span> - het bouwen van een woning (HZ-OMV-2023-0101, ontvangstdatum 28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3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uitgebreid - aangevraagd (Horsterweg ong. te Castenray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16</meta:user-defined>
    <meta:user-defined meta:name="OVERHEIDop.GmbID/DC.identifier">gmb-2023-152316</meta:user-defined>
    <meta:user-defined meta:name="OVERHEIDop.versieInformatie"/>
  </office:meta>
</office:document-meta>
</file>