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en Koningsdag Lingedijk 105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text:p>
            <text:p text:style-name="common-al"/>
            <text:p text:style-name="common-al"> Oranjevereniging Wadenoijen voor het organiseren van het evenement Feesten rond Koningsdag Wadenoijen op 26 april 2023 van 14:00 uur tot 17:00 uur, 27 en 28 april 2023 van 14:00 uur tot 23:00 uur, 29 april 2023 van 10:30 uur tot 1:00 uur, 30 april 2023 van 13:00 uur tot 19:00 uur op het sportveld grasveld aan de Lingedijk 105 Wadenoijen (verzenddatum: 21 maart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1-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4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23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eesten Koningsdag Lingedijk 105 Wadenoijen verzenddatum 21-3-2023.</meta:user-defined>
    <dc:language>nl</dc:language>
    <meta:user-defined meta:name="OVERHEIDop.locatietype/OVERHEIDop.gebiedsmarkering">Woonplaats</meta:user-defined>
    <meta:user-defined meta:name="DC.title">Toestemming voor feesten Koningsdag Lingedijk 105 Wadenoijen</meta:user-defined>
    <meta:user-defined meta:name="DCTERMS.W3CDTF/DCTERMS.available">2023-04-06</meta:user-defined>
    <meta:user-defined meta:name="DCTERMS.W3CDTF/OVERHEIDop.jaargang">2023</meta:user-defined>
    <meta:user-defined meta:name="OVERHEIDop.publicationIssue">152314</meta:user-defined>
    <meta:user-defined meta:name="OVERHEIDop.GmbID/DC.identifier">gmb-2023-152314</meta:user-defined>
    <meta:user-defined meta:name="OVERHEIDop.versieInformatie"/>
  </office:meta>
</office:document-meta>
</file>