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Windmolenweg, t.h.v. Marssteden nr. 15,</text:span> (0153Z2023040400006): het kappen van 1 eik (ingediend d.d. 03 april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231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1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1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404000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2312</meta:user-defined>
    <meta:user-defined meta:name="OVERHEIDop.GmbID/DC.identifier">gmb-2023-152312</meta:user-defined>
    <meta:user-defined meta:name="OVERHEIDop.versieInformatie"/>
  </office:meta>
</office:document-meta>
</file>