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Dodenherdenking van 4 mei 2023 t/m 4 mei 2023 - Markt (Almere Haven), Grote Markt bij oorlogsmonument (dolf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27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januari 2023</text:p>
            <text:p text:style-name="common-al">
            <text:span text:style-name="nadrukvet">Omschrijving:</text:span> Dodenherdenking van 4 mei 2023 t/m 4 mei 2023</text:p>
            <text:p text:style-name="common-al">
            <text:span text:style-name="nadrukvet">Locatie:</text:span> Markt (Almere Haven), Grote Markt bij oorlogsmonument (dolfijn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3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Dodenherdenking van 4 mei 2023 t/m 4 mei 2023 - Markt (Almere Haven), Grote Markt bij oorlogsmonument (dolfij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10</meta:user-defined>
    <meta:user-defined meta:name="OVERHEIDop.GmbID/DC.identifier">gmb-2023-152310</meta:user-defined>
    <meta:user-defined meta:name="OVERHEIDop.versieInformatie"/>
  </office:meta>
</office:document-meta>
</file>