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aegerhofweg 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8 te Veulen</text:span> - het realiseren van een pré-mantelzorgwoning in een bestaand gebouw (HZ-OMV-2023-0100, ontvangstdatum 28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30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0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0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Jaegerhofweg 8 te Veulen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08</meta:user-defined>
    <meta:user-defined meta:name="OVERHEIDop.GmbID/DC.identifier">gmb-2023-152308</meta:user-defined>
    <meta:user-defined meta:name="OVERHEIDop.versieInformatie"/>
  </office:meta>
</office:document-meta>
</file>