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2 banners van 13 t/m 27 april 2023 (t/m 2027) ten behoeve van Koningsdagspelen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4-2023 een vergunning APV-Bijzondere wet verleend. De gemeente geeft hiermee toestemming voor het plaatsen van 2 banners van 13 t/m 27 april 2023 (t/m 2027) ten behoeve van Koningsdagspelen in Vessem. Het kenmerk van de gemeente voor deze zaak is 077025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230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0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0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2597</meta:user-defined>
    <meta:user-defined meta:name="DCTERMS.abstract">plaatsen van 2 banners Koningsspelen Vessem van 13 t/m 27 april 2023 (t/m 202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laatsen van 2 banners van 13 t/m 27 april 2023 (t/m 2027) ten behoeve van Koningsdagspelen in Vessem</meta:user-defined>
    <meta:user-defined meta:name="DCTERMS.W3CDTF/DCTERMS.available">2023-04-06</meta:user-defined>
    <meta:user-defined meta:name="DCTERMS.W3CDTF/OVERHEIDop.jaargang">2023</meta:user-defined>
    <meta:user-defined meta:name="OVERHEIDop.publicationIssue">152306</meta:user-defined>
    <meta:user-defined meta:name="OVERHEIDop.GmbID/DC.identifier">gmb-2023-152306</meta:user-defined>
    <meta:user-defined meta:name="OVERHEIDop.versieInformatie"/>
  </office:meta>
</office:document-meta>
</file>