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uitbreiden van de activiteiten met het vervaardigen van metalen schepen anders dan pleziervaartuigen op de locatie Noordeinde 1 te Hendrik-Ido-Ambacht     zaaknummer Z-21-38929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is van plan om een vergunning te verlenen. De vergunning is aangevraagd voor het uitbreiden van de activiteiten met het vervaardigen van metalen schepen anders dan pleziervaartuigen op de locatie Noordeinde 1 te Hendrik-Ido-Amba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7 maart 2023 mondeling of schriftelijk reageren op het ontwerpbesluit als dit tegen uw belangen ingaat. Dit heet het indienen van een zienswijze. In deze periode kunt u ook de documenten met informatie over het ontwerpbesluit in het gemeentehuis bekijken. De gemeente bekijkt alle reacties bij het nemen van een definitief besluit. </text:p>
            <text:p text:style-name="common-al"/>
            <text:p text:style-name="last-al">Bezoek voor de openingstijden en het adres van het gemeentehuis de website www.h-i-ambacht.nl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23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uitbreiden van de activiteiten met het vervaardigen van metalen schepen anders dan pleziervaartuigen op de locatie Noordeinde 1 te Hendrik-Ido-Ambacht     zaaknummer Z-21-389293</meta:user-defined>
    <meta:user-defined meta:name="DCTERMS.W3CDTF/DCTERMS.available">2023-04-06</meta:user-defined>
    <meta:user-defined meta:name="DCTERMS.W3CDTF/OVERHEIDop.jaargang">2023</meta:user-defined>
    <meta:user-defined meta:name="OVERHEIDop.publicationIssue">152301</meta:user-defined>
    <meta:user-defined meta:name="OVERHEIDop.GmbID/DC.identifier">gmb-2023-152301</meta:user-defined>
    <meta:user-defined meta:name="OVERHEIDop.versieInformatie"/>
  </office:meta>
</office:document-meta>
</file>