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activiteiten met het vervaardigen van metalen schepen anders dan pleziervaartuigen op de locatie Noordeinde 1 te Hendrik-Ido-Ambacht     zaaknummer Z-21-389293</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uitbreiden van de activiteiten met het vervaardigen van metalen schepen anders dan pleziervaartuigen op de locatie 
Noordeinde 1 te Hendrik-Ido-Amba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okto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5229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9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9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activiteiten met het vervaardigen van metalen schepen anders dan pleziervaartuigen op de locatie Noordeinde 1 te Hendrik-Ido-Ambacht     zaaknummer Z-21-389293</meta:user-defined>
    <meta:user-defined meta:name="DCTERMS.W3CDTF/DCTERMS.available">2023-04-06</meta:user-defined>
    <meta:user-defined meta:name="DCTERMS.W3CDTF/OVERHEIDop.jaargang">2023</meta:user-defined>
    <meta:user-defined meta:name="OVERHEIDop.publicationIssue">152297</meta:user-defined>
    <meta:user-defined meta:name="OVERHEIDop.GmbID/DC.identifier">gmb-2023-152297</meta:user-defined>
    <meta:user-defined meta:name="OVERHEIDop.versieInformatie"/>
  </office:meta>
</office:document-meta>
</file>