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intrekken van de vergunning voor de activiteit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pril 2023, Klein Bedaf 2 te Baarle-Nassau: </text:span>omgevingsvergunning OBM, verzoek tot </text:p>
            <text:p text:style-name="common-al">gedeeltelijke intrekking rundvee ( 11 mei 2006)(omwb zaaknr. 2023-01436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229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deeltelijkintrekken van de vergunning voor de activiteit milieu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2292</meta:user-defined>
    <meta:user-defined meta:name="OVERHEIDop.GmbID/DC.identifier">gmb-2023-152292</meta:user-defined>
    <meta:user-defined meta:name="OVERHEIDop.versieInformatie"/>
  </office:meta>
</office:document-meta>
</file>