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947, Talmaweg 18, 2992AH Barendrecht, het plaatsen van een uitbouw, opbouw en aanbouw</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mgevingsvergunning ontvangen voor het plaatsen van een uitbouw, opbouw en aanbouw locatie Talmaweg 18, 2992AH Barendrecht. De aanvraag is geregistreerd onder zaaknummer 2023-00094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228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8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8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lmaweg 18, 2992AH Barendrecht</meta:user-defined>
    <dc:language>nl</dc:language>
    <meta:user-defined meta:name="OVERHEIDop.locatietype/OVERHEIDop.gebiedsmarkering">Punt</meta:user-defined>
    <meta:user-defined meta:name="DC.title">Kennisgeving aanvraag Omgevingsvergunning 2023-000947, Talmaweg 18, 2992AH Barendrecht, het plaatsen van een uitbouw, opbouw en aanbouw</meta:user-defined>
    <meta:user-defined meta:name="DCTERMS.W3CDTF/DCTERMS.available">2023-04-06</meta:user-defined>
    <meta:user-defined meta:name="DCTERMS.W3CDTF/OVERHEIDop.jaargang">2023</meta:user-defined>
    <meta:user-defined meta:name="OVERHEIDop.publicationIssue">152284</meta:user-defined>
    <meta:user-defined meta:name="OVERHEIDop.GmbID/DC.identifier">gmb-2023-152284</meta:user-defined>
    <meta:user-defined meta:name="OVERHEIDop.versieInformatie"/>
  </office:meta>
</office:document-meta>
</file>