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duurzamen van een aantal woningen Oranjebuurt, Margrietstraat, Irenestraat, Marijkestraat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duurzamen van een aantal woningen Oranjebuurt Nuenen</text:p>
            <text:p text:style-name="common-al">Locatie: Margrietstraat, Irenestraat, Marijkestraat Nuenen</text:p>
            <text:p text:style-name="common-al">Zaaknummer: 08201529415</text:p>
            <text:p text:style-name="common-al">Datum verleend: 04-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2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29415</meta:user-defined>
    <meta:user-defined meta:name="DCTERMS.abstract">het verduurzamen van 22 woningen</meta:user-defined>
    <dc:language>nl</dc:language>
    <meta:user-defined meta:name="OVERHEIDop.locatietype/OVERHEIDop.gebiedsmarkering">Punt</meta:user-defined>
    <meta:user-defined meta:name="DC.title">Gemeente Nuenen, Gerwen en Nederwetten, verleende omgevingsvergunning voor het verduurzamen van een aantal woningen Oranjebuurt, Margrietstraat, Irenestraat, Marijkestraat Nuenen:</meta:user-defined>
    <meta:user-defined meta:name="DCTERMS.W3CDTF/DCTERMS.available">2023-04-06</meta:user-defined>
    <meta:user-defined meta:name="DCTERMS.W3CDTF/OVERHEIDop.jaargang">2023</meta:user-defined>
    <meta:user-defined meta:name="OVERHEIDop.publicationIssue">152282</meta:user-defined>
    <meta:user-defined meta:name="OVERHEIDop.GmbID/DC.identifier">gmb-2023-152282</meta:user-defined>
    <meta:user-defined meta:name="OVERHEIDop.versieInformatie"/>
  </office:meta>
</office:document-meta>
</file>