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ruckrun Nienoord Truck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Truckrun Nienoord Truckers, 10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ruckrun Nienoord Truckers - APV adr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28</meta:user-defined>
    <meta:user-defined meta:name="OVERHEIDop.GmbID/DC.identifier">gmb-2023-15228</meta:user-defined>
    <meta:user-defined meta:name="OVERHEIDop.versieInformatie"/>
  </office:meta>
</office:document-meta>
</file>