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Landheer 69, 3171DC Poortugaal - 2023-000272, het uitbreid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2023-000272 voor het uitbreiden en verbouwen van de woning op locatie Landheer 69, 3171DC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0 maart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227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ndheer 69, 3171DC Poortugaal</meta:user-defined>
    <dc:language>nl</dc:language>
    <meta:user-defined meta:name="OVERHEIDop.locatietype/OVERHEIDop.gebiedsmarkering">Punt</meta:user-defined>
    <meta:user-defined meta:name="DC.title">Kennisgeving verleend besluit op Omgevingsvergunning, Landheer 69, 3171DC Poortugaal - 2023-000272, het uitbreiden en verbouwen van de wo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71</meta:user-defined>
    <meta:user-defined meta:name="OVERHEIDop.GmbID/DC.identifier">gmb-2023-152271</meta:user-defined>
    <meta:user-defined meta:name="OVERHEIDop.versieInformatie"/>
  </office:meta>
</office:document-meta>
</file>