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abij Stadsplei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496</text:span>
          </text:p>
            <text:p text:style-name="common-al">Gemeente Amstelveen heeft op 30 maart 2023 een aanvraag evenementenvergunning ontvangen voor Dag van de bouw op 17 juni 2023. De locatie is nabij Stadsplein 1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94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27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nabij Stadsplein 10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70</meta:user-defined>
    <meta:user-defined meta:name="OVERHEIDop.GmbID/DC.identifier">gmb-2023-152270</meta:user-defined>
    <meta:user-defined meta:name="OVERHEIDop.versieInformatie"/>
  </office:meta>
</office:document-meta>
</file>