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55 Hoefstraat 201 te Tilburg, veranderen van een pastorie in 11 appartementen, 3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55 - I - Hoefstraat 2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26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6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6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55 Hoefstraat 201 te Tilburg, veranderen van een pastorie in 11 appartementen, 31 maart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64</meta:user-defined>
    <meta:user-defined meta:name="OVERHEIDop.GmbID/DC.identifier">gmb-2023-152264</meta:user-defined>
    <meta:user-defined meta:name="OVERHEIDop.versieInformatie"/>
  </office:meta>
</office:document-meta>
</file>