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st. Slingerstraat/Tuinstraat/Dorpsplein te Giesbeek het organiseren van een kofferbakverkoop op 7 mei 2023 van 08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EV-2023-0222 voor een evenementenvergunning op locatie Past. Slingerstraat/Tuinstraat/Dorpsplein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2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Past. Slingerstraat/Tuinstraat/Dorpsplein te Giesbeek het organiseren van een kofferbakverkoop op 7 mei 2023 van 08:00 tot 18:00 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63</meta:user-defined>
    <meta:user-defined meta:name="OVERHEIDop.GmbID/DC.identifier">gmb-2023-152263</meta:user-defined>
    <meta:user-defined meta:name="OVERHEIDop.versieInformatie"/>
  </office:meta>
</office:document-meta>
</file>