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252 Siriusstraat 7 te Tilburg, vergroten van een mezzaninevloer, 31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252 - I - Sirius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25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5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5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252 Siriusstraat 7 te Tilburg, vergroten van een mezzaninevloer, 31 maart 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57</meta:user-defined>
    <meta:user-defined meta:name="OVERHEIDop.GmbID/DC.identifier">gmb-2023-152257</meta:user-defined>
    <meta:user-defined meta:name="OVERHEIDop.versieInformatie"/>
  </office:meta>
</office:document-meta>
</file>